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2mm"/>
    </style:style>
    <style:style style:name="co2" style:family="table-column">
      <style:table-column-properties fo:break-before="auto" style:column-width="57.31mm"/>
    </style:style>
    <style:style style:name="co3" style:family="table-column">
      <style:table-column-properties fo:break-before="auto" style:column-width="17.53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6.21mm" fo:break-before="auto" style:use-optimal-row-height="false"/>
    </style:style>
    <style:style style:name="ro7" style:family="table-row">
      <style:table-row-properties style:row-height="8.5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5.87mm" fo:break-before="auto" style:use-optimal-row-height="false"/>
    </style:style>
    <style:style style:name="ro10" style:family="table-row">
      <style:table-row-properties style:row-height="8.22mm" fo:break-before="auto" style:use-optimal-row-height="false"/>
    </style:style>
    <style:style style:name="ta1" style:family="table" style:master-page-name="PageStyle_5f_JULHO_20_19">
      <style:table-properties table:display="true" style:writing-mode="lr-tb"/>
    </style:style>
    <style:style style:name="ta2" style:family="table" style:master-page-name="PageStyle_5f_AGOSTO_20_19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8" style:family="table-cell" style:parent-style-name="Normal_20_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20_48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" style:family="table-cell" style:parent-style-name="Normal_20_48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" style:family="table-cell" style:parent-style-name="Normal_20_48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7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3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Normal_20_2_20_2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6" style:family="table-cell" style:parent-style-name="Normal_20_2_20_2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7" style:family="table-cell" style:parent-style-name="Normal_20_2_20_2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Normal_20_2_20_2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49" style:family="table-cell" style:parent-style-name="Normal_20_2_20_2">
      <style:table-cell-properties fo:border-bottom="none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50" style:family="table-cell" style:parent-style-name="Normal_20_2_20_2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52" style:family="table-cell" style:parent-style-name="Normal_20_48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3" style:family="table-cell" style:parent-style-name="Normal_20_48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4" style:family="table-cell" style:parent-style-name="Normal_20_48" style:data-style-name="N3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56" style:family="table-cell" style:parent-style-name="Normal_20_2_20_2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57" style:family="table-cell" style:parent-style-name="Normal_20_2_20_2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58" style:family="table-cell" style:parent-style-name="Normal_20_2_20_2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60" style:family="table-cell" style:parent-style-name="Normal_20_2_20_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Default" style:data-style-name="N115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2" style:family="table-cell" style:parent-style-name="Default" style:data-style-name="N115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3" style:family="table-cell" style:parent-style-name="Default" style:data-style-name="N115">
      <style:table-cell-properties fo:border-bottom="none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4" style:family="table-cell" style:parent-style-name="Default" style:data-style-name="N115">
      <style:table-cell-properties fo:border-bottom="none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5" style:family="table-cell" style:parent-style-name="Default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Normal_20_2_20_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7" style:family="table-cell" style:parent-style-name="Default" style:data-style-name="N115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8" style:family="table-cell" style:parent-style-name="Default" style:data-style-name="N115">
      <style:table-cell-properties fo:border-bottom="none" fo:background-color="#70ad4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9" style:family="table-cell" style:parent-style-name="Normal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" style:family="table-cell" style:parent-style-name="Default" style:data-style-name="N115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1" style:family="table-cell" style:parent-style-name="Default" style:data-style-name="N115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2" style:family="table-cell" style:parent-style-name="Default" style:data-style-name="N115">
      <style:table-cell-properties fo:background-color="#54823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3" style:family="table-cell" style:parent-style-name="Default" style:data-style-name="N115">
      <style:table-cell-properties fo:border-bottom="none" fo:background-color="#54823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4" style:family="table-cell" style:parent-style-name="Normal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6" style:family="table-cell" style:parent-style-name="Default" style:data-style-name="N11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HO 1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18" table:default-cell-style-name="ce6"/>
        <table:table-column table:style-name="co3" table:number-columns-repeated="23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JULHO/2019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35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17"/>
          <table:table-cell table:style-name="ce25" office:value-type="string" calcext:value-type="string" table:number-columns-spanned="1" table:number-rows-spanned="3">
            <text:p>TOTAL DE PROVENTOS</text:p>
          </table:table-cell>
          <table:table-cell table:style-name="ce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8"/>
          <table:table-cell table:style-name="ce25" office:value-type="string" calcext:value-type="string" table:number-columns-spanned="1" table:number-rows-spanned="3">
            <text:p>TOTAL DE DESCONTOS</text:p>
          </table:table-cell>
          <table:table-cell table:style-name="ce32" office:value-type="string" calcext:value-type="string" table:number-columns-spanned="1" table:number-rows-spanned="3">
            <text:p>TOTAL LÍQUIDO RECEBIDO</text:p>
          </table:table-cell>
          <table:table-cell table:style-name="ce36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PF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SALÁRIO</text:p>
          </table:table-cell>
          <table:table-cell table:style-name="ce18" office:value-type="string" calcext:value-type="string" table:number-columns-spanned="1" table:number-rows-spanned="2">
            <text:p>FÉRIAS</text:p>
          </table:table-cell>
          <table:table-cell table:style-name="ce18" office:value-type="string" calcext:value-type="string" table:number-columns-spanned="1" table:number-rows-spanned="2">
            <text:p>13º SALÁRIO</text:p>
          </table:table-cell>
          <table:table-cell table:style-name="ce18" office:value-type="string" calcext:value-type="string" table:number-columns-spanned="1" table:number-rows-spanned="2">
            <text:p>OUTROS</text:p>
          </table:table-cell>
          <table:table-cell table:style-name="ce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DIÁRIAS</text:p>
          </table:table-cell>
          <table:covered-table-cell table:style-name="ce25"/>
          <table:table-cell table:style-name="ce29" office:value-type="string" calcext:value-type="string" table:number-columns-spanned="1" table:number-rows-spanned="2">
            <text:p>INSS</text:p>
          </table:table-cell>
          <table:table-cell table:style-name="ce29" office:value-type="string" calcext:value-type="string" table:number-columns-spanned="1" table:number-rows-spanned="2">
            <text:p>INSS (FÉRIAS/13º SALÁRIO)</text:p>
          </table:table-cell>
          <table:table-cell table:style-name="ce29" office:value-type="string" calcext:value-type="string" table:number-columns-spanned="1" table:number-rows-spanned="2">
            <text:p>VALE TRANSPORTE</text:p>
          </table:table-cell>
          <table:table-cell table:style-name="ce29" office:value-type="string" calcext:value-type="string" table:number-columns-spanned="1" table:number-rows-spanned="2">
            <text:p>OUTROS</text:p>
          </table:table-cell>
          <table:covered-table-cell table:style-name="ce25"/>
          <table:covered-table-cell table:style-name="ce32"/>
          <table:covered-table-cell table:style-name="ce36"/>
          <table:table-cell table:number-columns-repeated="1004"/>
        </table:table-row>
        <table:table-row table:style-name="ro2">
          <table:covered-table-cell table:style-name="ce3"/>
          <table:covered-table-cell table:number-columns-repeated="3" table:style-name="ce4"/>
          <table:covered-table-cell table:number-columns-repeated="4" table:style-name="ce18"/>
          <table:table-cell table:style-name="ce18" office:value-type="string" calcext:value-type="string">
            <text:p>ALIMENTAÇÃO</text:p>
          </table:table-cell>
          <table:table-cell table:style-name="ce18" office:value-type="string" calcext:value-type="string">
            <text:p>TRANSPORTE</text:p>
          </table:table-cell>
          <table:table-cell table:style-name="ce24" office:value-type="string" calcext:value-type="string">
            <text:p>SALÁRIO FAMÍLIA</text:p>
          </table:table-cell>
          <table:covered-table-cell table:style-name="ce18"/>
          <table:covered-table-cell table:style-name="ce25"/>
          <table:covered-table-cell table:number-columns-repeated="4" table:style-name="ce29"/>
          <table:covered-table-cell table:style-name="ce25"/>
          <table:covered-table-cell table:style-name="ce32"/>
          <table:covered-table-cell table:style-name="ce36"/>
          <table:table-cell table:number-columns-repeated="100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ERICA LUANA RODRIGUES ARAUJO</text:p>
          </table:table-cell>
          <table:table-cell table:style-name="ce11" office:value-type="string" calcext:value-type="string">
            <text:p>**.755.***-97</text:p>
          </table:table-cell>
          <table:table-cell table:style-name="ce14" office:value-type="string" calcext:value-type="string">
            <text:p>AGENTE DE LIMPEZA</text:p>
          </table:table-cell>
          <table:table-cell table:style-name="ce19" table:formula="of:=1002/30*30" office:value-type="currency" office:currency="BRL" office:value="1002" calcext:value-type="currency">
            <text:p>R$ 1.002,00</text:p>
          </table:table-cell>
          <table:table-cell table:style-name="ce19" office:value-type="string" calcext:value-type="string">
            <text:p>*</text:p>
          </table:table-cell>
          <table:table-cell table:style-name="ce19"/>
          <table:table-cell table:style-name="ce19" office:value-type="string" calcext:value-type="string">
            <text:p>*</text:p>
          </table:table-cell>
          <table:table-cell table:style-name="ce19" table:formula="of:=13.89*22" office:value-type="currency" office:currency="BRL" office:value="305.58" calcext:value-type="currency">
            <text:p>R$ 305,58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26" table:formula="of:=[.E6]+[.I6]" office:value-type="currency" office:currency="BRL" office:value="1307.58" calcext:value-type="currency">
            <text:p>R$ 1.307,58</text:p>
          </table:table-cell>
          <table:table-cell table:style-name="ce30" table:formula="of:=[.E6]*8%" office:value-type="currency" office:currency="BRL" office:value="80.16" calcext:value-type="currency">
            <text:p>R$ 80,16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6" table:formula="of:=[.N6]" office:value-type="currency" office:currency="BRL" office:value="80.16" calcext:value-type="currency">
            <text:p>R$ 80,16</text:p>
          </table:table-cell>
          <table:table-cell table:style-name="ce33" table:formula="of:=[.M6]" office:value-type="currency" office:currency="BRL" office:value="1307.58" calcext:value-type="currency">
            <text:p>R$ 1.307,58</text:p>
          </table:table-cell>
          <table:table-cell table:style-name="ce37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MARCELO CORREIA CAMPOS</text:p>
          </table:table-cell>
          <table:table-cell table:style-name="ce12" office:value-type="string" calcext:value-type="string">
            <text:p>***.678.***-30</text:p>
          </table:table-cell>
          <table:table-cell table:style-name="ce15" office:value-type="string" calcext:value-type="string">
            <text:p>AGENTE DE LIMPEZA</text:p>
          </table:table-cell>
          <table:table-cell table:style-name="ce20" table:formula="of:=1002/30*30" office:value-type="currency" office:currency="BRL" office:value="1002" calcext:value-type="currency">
            <text:p>R$ 1.002,00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table:formula="of:=13.89*22" office:value-type="currency" office:currency="BRL" office:value="305.58" calcext:value-type="currency">
            <text:p>R$ 305,58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7" table:formula="of:=[.E7]+[.I7]" office:value-type="currency" office:currency="BRL" office:value="1307.58" calcext:value-type="currency">
            <text:p>R$ 1.307,58</text:p>
          </table:table-cell>
          <table:table-cell table:style-name="ce31" table:formula="of:=[.E7]*8%" office:value-type="currency" office:currency="BRL" office:value="80.16" calcext:value-type="currency">
            <text:p>R$ 80,16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27" table:formula="of:=[.N7]" office:value-type="currency" office:currency="BRL" office:value="80.16" calcext:value-type="currency">
            <text:p>R$ 80,16</text:p>
          </table:table-cell>
          <table:table-cell table:style-name="ce34" table:formula="of:=[.M7]" office:value-type="currency" office:currency="BRL" office:value="1307.58" calcext:value-type="currency">
            <text:p>R$ 1.307,58</text:p>
          </table:table-cell>
          <table:table-cell table:style-name="ce38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LUZIANE PEREIRA DE SOUZA</text:p>
          </table:table-cell>
          <table:table-cell table:style-name="ce13" office:value-type="string" calcext:value-type="string">
            <text:p>***.222.***-40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02/30*30" office:value-type="currency" office:currency="BRL" office:value="1002" calcext:value-type="currency">
            <text:p>R$ 1.002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table:formula="of:=13.89*22" office:value-type="currency" office:currency="BRL" office:value="305.58" calcext:value-type="currency">
            <text:p>R$ 305,58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6" table:formula="of:=[.E8]+[.I8]" office:value-type="currency" office:currency="BRL" office:value="1307.58" calcext:value-type="currency">
            <text:p>R$ 1.307,58</text:p>
          </table:table-cell>
          <table:table-cell table:style-name="ce30" table:formula="of:=[.E8]*8%" office:value-type="currency" office:currency="BRL" office:value="80.16" calcext:value-type="currency">
            <text:p>R$ 80,16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6" table:formula="of:=[.N8]" office:value-type="currency" office:currency="BRL" office:value="80.16" calcext:value-type="currency">
            <text:p>R$ 80,16</text:p>
          </table:table-cell>
          <table:table-cell table:style-name="ce33" table:formula="of:=[.M8]" office:value-type="currency" office:currency="BRL" office:value="1307.58" calcext:value-type="currency">
            <text:p>R$ 1.307,58</text:p>
          </table:table-cell>
          <table:table-cell table:style-name="ce38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ROSANA BORBA DA SILVA</text:p>
          </table:table-cell>
          <table:table-cell table:style-name="ce13" office:value-type="string" calcext:value-type="string">
            <text:p>***.858.***-16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02/30*30" office:value-type="currency" office:currency="BRL" office:value="1002" calcext:value-type="currency">
            <text:p>R$ 1.002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table:formula="of:=13.89*22" office:value-type="currency" office:currency="BRL" office:value="305.58" calcext:value-type="currency">
            <text:p>R$ 305,58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6" table:formula="of:=[.E9]+[.I9]" office:value-type="currency" office:currency="BRL" office:value="1307.58" calcext:value-type="currency">
            <text:p>R$ 1.307,58</text:p>
          </table:table-cell>
          <table:table-cell table:style-name="ce30" table:formula="of:=[.E9]*8%" office:value-type="currency" office:currency="BRL" office:value="80.16" calcext:value-type="currency">
            <text:p>R$ 80,16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6" table:formula="of:=[.N9]" office:value-type="currency" office:currency="BRL" office:value="80.16" calcext:value-type="currency">
            <text:p>R$ 80,16</text:p>
          </table:table-cell>
          <table:table-cell table:style-name="ce33" table:formula="of:=[.M9]" office:value-type="currency" office:currency="BRL" office:value="1307.58" calcext:value-type="currency">
            <text:p>R$ 1.307,58</text:p>
          </table:table-cell>
          <table:table-cell table:style-name="ce38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CAMILA BRANDAO DOS SANTOS</text:p>
          </table:table-cell>
          <table:table-cell table:style-name="ce13" office:value-type="string" calcext:value-type="string">
            <text:p>***.894.***-40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02/30*30" office:value-type="currency" office:currency="BRL" office:value="1002" calcext:value-type="currency">
            <text:p>R$ 1.002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table:formula="of:=13.89*22" office:value-type="currency" office:currency="BRL" office:value="305.58" calcext:value-type="currency">
            <text:p>R$ 305,58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6" table:formula="of:=[.E10]+[.I10]" office:value-type="currency" office:currency="BRL" office:value="1307.58" calcext:value-type="currency">
            <text:p>R$ 1.307,58</text:p>
          </table:table-cell>
          <table:table-cell table:style-name="ce30" table:formula="of:=[.E10]*8%" office:value-type="currency" office:currency="BRL" office:value="80.16" calcext:value-type="currency">
            <text:p>R$ 80,16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6" table:formula="of:=[.N10]" office:value-type="currency" office:currency="BRL" office:value="80.16" calcext:value-type="currency">
            <text:p>R$ 80,16</text:p>
          </table:table-cell>
          <table:table-cell table:style-name="ce33" table:formula="of:=[.M10]" office:value-type="currency" office:currency="BRL" office:value="1307.58" calcext:value-type="currency">
            <text:p>R$ 1.307,58</text:p>
          </table:table-cell>
          <table:table-cell table:style-name="ce38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MARIA DE JESUS SILVEIRA DO NASCIMENTO</text:p>
          </table:table-cell>
          <table:table-cell table:style-name="ce13" office:value-type="string" calcext:value-type="string">
            <text:p>***.313.***-22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02/30*30" office:value-type="currency" office:currency="BRL" office:value="1002" calcext:value-type="currency">
            <text:p>R$ 1.002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table:formula="of:=13.89*22" office:value-type="currency" office:currency="BRL" office:value="305.58" calcext:value-type="currency">
            <text:p>R$ 305,58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6" table:formula="of:=[.E11]+[.I11]" office:value-type="currency" office:currency="BRL" office:value="1307.58" calcext:value-type="currency">
            <text:p>R$ 1.307,58</text:p>
          </table:table-cell>
          <table:table-cell table:style-name="ce30" table:formula="of:=[.E11]*8%" office:value-type="currency" office:currency="BRL" office:value="80.16" calcext:value-type="currency">
            <text:p>R$ 80,16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6" table:formula="of:=[.N11]" office:value-type="currency" office:currency="BRL" office:value="80.16" calcext:value-type="currency">
            <text:p>R$ 80,16</text:p>
          </table:table-cell>
          <table:table-cell table:style-name="ce33" table:formula="of:=[.M11]" office:value-type="currency" office:currency="BRL" office:value="1307.58" calcext:value-type="currency">
            <text:p>R$ 1.307,58</text:p>
          </table:table-cell>
          <table:table-cell table:style-name="ce38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MARIA ELIANE SOARES</text:p>
          </table:table-cell>
          <table:table-cell table:style-name="ce13" office:value-type="string" calcext:value-type="string">
            <text:p>***.391.***-73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02/30*30" office:value-type="currency" office:currency="BRL" office:value="1002" calcext:value-type="currency">
            <text:p>R$ 1.002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table:formula="of:=13.89*22" office:value-type="currency" office:currency="BRL" office:value="305.58" calcext:value-type="currency">
            <text:p>R$ 305,58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6" table:formula="of:=[.E12]+[.I12]" office:value-type="currency" office:currency="BRL" office:value="1307.58" calcext:value-type="currency">
            <text:p>R$ 1.307,58</text:p>
          </table:table-cell>
          <table:table-cell table:style-name="ce30" table:formula="of:=[.E12]*8%" office:value-type="currency" office:currency="BRL" office:value="80.16" calcext:value-type="currency">
            <text:p>R$ 80,16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6" table:formula="of:=[.N12]" office:value-type="currency" office:currency="BRL" office:value="80.16" calcext:value-type="currency">
            <text:p>R$ 80,16</text:p>
          </table:table-cell>
          <table:table-cell table:style-name="ce33" table:formula="of:=[.M12]" office:value-type="currency" office:currency="BRL" office:value="1307.58" calcext:value-type="currency">
            <text:p>R$ 1.307,58</text:p>
          </table:table-cell>
          <table:table-cell table:style-name="ce38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PEDRO JOSE BISPO</text:p>
          </table:table-cell>
          <table:table-cell table:style-name="ce13" office:value-type="string" calcext:value-type="string">
            <text:p>***.558.***-53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02/30*30" office:value-type="currency" office:currency="BRL" office:value="1002" calcext:value-type="currency">
            <text:p>R$ 1.002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table:formula="of:=13.89*22" office:value-type="currency" office:currency="BRL" office:value="305.58" calcext:value-type="currency">
            <text:p>R$ 305,58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6" table:formula="of:=[.E13]+[.I13]" office:value-type="currency" office:currency="BRL" office:value="1307.58" calcext:value-type="currency">
            <text:p>R$ 1.307,58</text:p>
          </table:table-cell>
          <table:table-cell table:style-name="ce30" table:formula="of:=[.E13]*8%" office:value-type="currency" office:currency="BRL" office:value="80.16" calcext:value-type="currency">
            <text:p>R$ 80,16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6" table:formula="of:=[.N13]" office:value-type="currency" office:currency="BRL" office:value="80.16" calcext:value-type="currency">
            <text:p>R$ 80,16</text:p>
          </table:table-cell>
          <table:table-cell table:style-name="ce33" table:formula="of:=[.M13]" office:value-type="currency" office:currency="BRL" office:value="1307.58" calcext:value-type="currency">
            <text:p>R$ 1.307,58</text:p>
          </table:table-cell>
          <table:table-cell table:style-name="ce38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RITA DE CASSIA MAGALHAES SILVA JESUS</text:p>
          </table:table-cell>
          <table:table-cell table:style-name="ce13" office:value-type="string" calcext:value-type="string">
            <text:p>***.972.***-34</text:p>
          </table:table-cell>
          <table:table-cell table:style-name="ce16" office:value-type="string" calcext:value-type="string">
            <text:p>AGENTE DE LIMPEZA</text:p>
          </table:table-cell>
          <table:table-cell table:style-name="ce21" table:formula="of:=1002/30*30" office:value-type="currency" office:currency="BRL" office:value="1002" calcext:value-type="currency">
            <text:p>R$ 1.002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table:formula="of:=13.89*22" office:value-type="currency" office:currency="BRL" office:value="305.58" calcext:value-type="currency">
            <text:p>R$ 305,58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6" table:formula="of:=[.E14]+[.I14]" office:value-type="currency" office:currency="BRL" office:value="1307.58" calcext:value-type="currency">
            <text:p>R$ 1.307,58</text:p>
          </table:table-cell>
          <table:table-cell table:style-name="ce30" table:formula="of:=[.E14]*8%" office:value-type="currency" office:currency="BRL" office:value="80.16" calcext:value-type="currency">
            <text:p>R$ 80,16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6" table:formula="of:=[.N14]" office:value-type="currency" office:currency="BRL" office:value="80.16" calcext:value-type="currency">
            <text:p>R$ 80,16</text:p>
          </table:table-cell>
          <table:table-cell table:style-name="ce33" table:formula="of:=[.M14]" office:value-type="currency" office:currency="BRL" office:value="1307.58" calcext:value-type="currency">
            <text:p>R$ 1.307,58</text:p>
          </table:table-cell>
          <table:table-cell table:style-name="ce38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VERA LUCIA FERNANDES DE SOUSA AS</text:p>
          </table:table-cell>
          <table:table-cell table:style-name="ce12" office:value-type="string" calcext:value-type="string">
            <text:p>***.641.***-00</text:p>
          </table:table-cell>
          <table:table-cell table:style-name="ce15" office:value-type="string" calcext:value-type="string">
            <text:p>AGENTE DE LIMPEZA</text:p>
          </table:table-cell>
          <table:table-cell table:style-name="ce20" table:formula="of:=1002/30*30" office:value-type="currency" office:currency="BRL" office:value="1002" calcext:value-type="currency">
            <text:p>R$ 1.002,00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table:formula="of:=13.89*22" office:value-type="currency" office:currency="BRL" office:value="305.58" calcext:value-type="currency">
            <text:p>R$ 305,58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7" table:formula="of:=[.E15]+[.I15]" office:value-type="currency" office:currency="BRL" office:value="1307.58" calcext:value-type="currency">
            <text:p>R$ 1.307,58</text:p>
          </table:table-cell>
          <table:table-cell table:style-name="ce31" table:formula="of:=[.E15]*8%" office:value-type="currency" office:currency="BRL" office:value="80.16" calcext:value-type="currency">
            <text:p>R$ 80,16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27" table:formula="of:=[.N15]" office:value-type="currency" office:currency="BRL" office:value="80.16" calcext:value-type="currency">
            <text:p>R$ 80,16</text:p>
          </table:table-cell>
          <table:table-cell table:style-name="ce34" table:formula="of:=[.M15]" office:value-type="currency" office:currency="BRL" office:value="1307.58" calcext:value-type="currency">
            <text:p>R$ 1.307,58</text:p>
          </table:table-cell>
          <table:table-cell table:style-name="ce38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JOSIMAR DA SILVA OLIVEIRA</text:p>
          </table:table-cell>
          <table:table-cell table:style-name="ce13" office:value-type="string" calcext:value-type="string">
            <text:p>***.402.***-18</text:p>
          </table:table-cell>
          <table:table-cell table:style-name="ce16" office:value-type="string" calcext:value-type="string">
            <text:p>AGENTE DE LIMPEZA</text:p>
          </table:table-cell>
          <table:table-cell table:style-name="ce20" table:formula="of:=1002/30*29" office:value-type="currency" office:currency="BRL" office:value="968.6" calcext:value-type="currency">
            <text:p>R$ 968,60</text:p>
          </table:table-cell>
          <table:table-cell table:style-name="ce21" table:number-columns-repeated="3"/>
          <table:table-cell table:style-name="ce22" table:formula="of:=13.89*22" office:value-type="currency" office:currency="BRL" office:value="305.58" calcext:value-type="currency">
            <text:p>R$ 305,58</text:p>
          </table:table-cell>
          <table:table-cell table:style-name="ce22" table:formula="of:=(21*2*7.7)-6%*[.E16]" office:value-type="currency" office:currency="BRL" office:value="265.284" calcext:value-type="currency">
            <text:p>R$ 265,28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6" table:formula="of:=[.E16]+[.I16]" office:value-type="currency" office:currency="BRL" office:value="1274.18" calcext:value-type="currency">
            <text:p>R$ 1.274,18</text:p>
          </table:table-cell>
          <table:table-cell table:style-name="ce30" table:formula="of:=[.E16]*8%" office:value-type="currency" office:currency="BRL" office:value="77.488" calcext:value-type="currency">
            <text:p>R$ 77,49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J16]" office:value-type="currency" office:currency="BRL" office:value="265.284" calcext:value-type="currency">
            <text:p>R$ 265,28</text:p>
          </table:table-cell>
          <table:table-cell table:style-name="ce31" office:value-type="string" calcext:value-type="string">
            <text:p>*</text:p>
          </table:table-cell>
          <table:table-cell table:style-name="ce26" table:formula="of:=[.N16]" office:value-type="currency" office:currency="BRL" office:value="77.488" calcext:value-type="currency">
            <text:p>R$ 77,49</text:p>
          </table:table-cell>
          <table:table-cell table:style-name="ce33" table:formula="of:=[.M16]" office:value-type="currency" office:currency="BRL" office:value="1274.18" calcext:value-type="currency">
            <text:p>R$ 1.274,18</text:p>
          </table:table-cell>
          <table:table-cell table:style-name="ce37"/>
          <table:table-cell table:style-name="ce39" table:number-columns-repeated="1004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Fonte: Contratada</text:p>
          </table:table-cell>
          <table:covered-table-cell table:style-name="ce10"/>
          <table:table-cell table:style-name="ce10" office:value-type="string" calcext:value-type="string" table:number-columns-spanned="5" table:number-rows-spanned="1">
            <text:p>Responsável pelo preenchimento: Pedro de Sousa Martins Neto</text:p>
          </table:table-cell>
          <table:covered-table-cell table:number-columns-repeated="4" table:style-name="ce10"/>
          <table:table-cell table:style-name="ce23" office:value-type="string" calcext:value-type="string" table:number-columns-spanned="2" table:number-rows-spanned="1">
            <text:p>Atualizada em: 13/08/2019</text:p>
          </table:table-cell>
          <table:covered-table-cell table:style-name="ce23"/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 19" table:style-name="ta2">
        <office:forms form:automatic-focus="false" form:apply-design-mode="false"/>
        <table:table-column table:style-name="co4" table:default-cell-style-name="ce4"/>
        <table:table-column table:style-name="co4" table:default-cell-style-name="ce9"/>
        <table:table-column table:style-name="co4" table:default-cell-style-name="ce13"/>
        <table:table-column table:style-name="co4" table:default-cell-style-name="ce16"/>
        <table:table-column table:style-name="co4" table:default-cell-style-name="ce19"/>
        <table:table-column table:style-name="co4" table:number-columns-repeated="3" table:default-cell-style-name="ce21"/>
        <table:table-column table:style-name="co4" table:number-columns-repeated="2" table:default-cell-style-name="ce19"/>
        <table:table-column table:style-name="co4" table:number-columns-repeated="2" table:default-cell-style-name="ce21"/>
        <table:table-column table:style-name="co4" table:default-cell-style-name="ce26"/>
        <table:table-column table:style-name="co4" table:number-columns-repeated="4" table:default-cell-style-name="ce30"/>
        <table:table-column table:style-name="co4" table:default-cell-style-name="ce26"/>
        <table:table-column table:style-name="co4" table:default-cell-style-name="ce33"/>
        <table:table-column table:style-name="co4" table:default-cell-style-name="ce38"/>
        <table:table-column table:style-name="co4" table:number-columns-repeated="1004" table:default-cell-style-name="Default"/>
        <table:table-row table:style-name="ro3">
          <table:table-cell table:style-name="ce1" office:value-type="string" calcext:value-type="string" table:number-columns-spanned="20" table:number-rows-spanned="1">
            <text:p>DESPESA COM PESSOAL TERCEIRIZADO NO MÊS DE AGOSTO/2019</text:p>
          </table:table-cell>
          <table:covered-table-cell table:number-columns-repeated="19" table:style-name="ce1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3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17"/>
          <table:table-cell table:style-name="ce25" office:value-type="string" calcext:value-type="string" table:number-columns-spanned="1" table:number-rows-spanned="3">
            <text:p>TOTAL DE PROVENTOS</text:p>
          </table:table-cell>
          <table:table-cell table:style-name="ce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8"/>
          <table:table-cell table:style-name="ce25" office:value-type="string" calcext:value-type="string" table:number-columns-spanned="1" table:number-rows-spanned="3">
            <text:p>TOTAL DE DESCONTOS</text:p>
          </table:table-cell>
          <table:table-cell table:style-name="ce32" office:value-type="string" calcext:value-type="string" table:number-columns-spanned="1" table:number-rows-spanned="3">
            <text:p>TOTAL LÍQUIDO RECEBIDO</text:p>
          </table:table-cell>
          <table:table-cell table:style-name="ce36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PF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SALÁRIO</text:p>
          </table:table-cell>
          <table:table-cell table:style-name="ce18" office:value-type="string" calcext:value-type="string" table:number-columns-spanned="1" table:number-rows-spanned="2">
            <text:p>FÉRIAS</text:p>
          </table:table-cell>
          <table:table-cell table:style-name="ce18" office:value-type="string" calcext:value-type="string" table:number-columns-spanned="1" table:number-rows-spanned="2">
            <text:p>13º SALÁRIO</text:p>
          </table:table-cell>
          <table:table-cell table:style-name="ce18" office:value-type="string" calcext:value-type="string" table:number-columns-spanned="1" table:number-rows-spanned="2">
            <text:p>OUTROS</text:p>
          </table:table-cell>
          <table:table-cell table:style-name="ce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DIÁRIAS</text:p>
          </table:table-cell>
          <table:covered-table-cell table:style-name="ce25"/>
          <table:table-cell table:style-name="ce29" office:value-type="string" calcext:value-type="string" table:number-columns-spanned="1" table:number-rows-spanned="2">
            <text:p>INSS</text:p>
          </table:table-cell>
          <table:table-cell table:style-name="ce29" office:value-type="string" calcext:value-type="string" table:number-columns-spanned="1" table:number-rows-spanned="2">
            <text:p>INSS (FÉRIAS/13º SALÁRIO)</text:p>
          </table:table-cell>
          <table:table-cell table:style-name="ce29" office:value-type="string" calcext:value-type="string" table:number-columns-spanned="1" table:number-rows-spanned="2">
            <text:p>VALE TRANSPORTE</text:p>
          </table:table-cell>
          <table:table-cell table:style-name="ce29" office:value-type="string" calcext:value-type="string" table:number-columns-spanned="1" table:number-rows-spanned="2">
            <text:p>OUTROS</text:p>
          </table:table-cell>
          <table:covered-table-cell table:style-name="ce25"/>
          <table:covered-table-cell table:style-name="ce32"/>
          <table:covered-table-cell table:style-name="ce36"/>
          <table:table-cell table:number-columns-repeated="1004"/>
        </table:table-row>
        <table:table-row table:style-name="ro4">
          <table:covered-table-cell table:style-name="ce3"/>
          <table:covered-table-cell table:number-columns-repeated="3" table:style-name="ce4"/>
          <table:covered-table-cell table:number-columns-repeated="4" table:style-name="ce18"/>
          <table:table-cell table:style-name="ce18" office:value-type="string" calcext:value-type="string">
            <text:p>ALIMENTAÇÃO</text:p>
          </table:table-cell>
          <table:table-cell table:style-name="ce18" office:value-type="string" calcext:value-type="string">
            <text:p>TRANSPORTE</text:p>
          </table:table-cell>
          <table:table-cell table:style-name="ce24" office:value-type="string" calcext:value-type="string">
            <text:p>SALÁRIO FAMÍLIA</text:p>
          </table:table-cell>
          <table:covered-table-cell table:style-name="ce18"/>
          <table:covered-table-cell table:style-name="ce25"/>
          <table:covered-table-cell table:number-columns-repeated="4" table:style-name="ce29"/>
          <table:covered-table-cell table:style-name="ce25"/>
          <table:covered-table-cell table:style-name="ce32"/>
          <table:covered-table-cell table:style-name="ce36"/>
          <table:table-cell table:number-columns-repeated="100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ICA LUANA RODRIGUES ARAUJO</text:p>
          </table:table-cell>
          <table:table-cell table:style-name="ce11" office:value-type="string" calcext:value-type="string">
            <text:p>***.755.***-**</text:p>
          </table:table-cell>
          <table:table-cell table:style-name="ce14" office:value-type="string" calcext:value-type="string">
            <text:p>AGENTE DE LIMPEZA</text:p>
          </table:table-cell>
          <table:table-cell table:formula="of:=1002.06/30*30" office:value-type="currency" office:currency="BRL" office:value="1002.06" calcext:value-type="currency">
            <text:p>R$ 1.002,06</text:p>
          </table:table-cell>
          <table:table-cell table:style-name="ce19" office:value-type="string" calcext:value-type="string">
            <text:p>*</text:p>
          </table:table-cell>
          <table:table-cell table:style-name="ce19"/>
          <table:table-cell table:style-name="ce19"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table:style-name="ce19" office:value-type="string" calcext:value-type="string">
            <text:p>*</text:p>
          </table:table-cell>
          <table:table-cell table:formula="of:=[.E6]+[.I6]+[.J6]" office:value-type="currency" office:currency="BRL" office:value="1307.64" calcext:value-type="currency">
            <text:p>R$ 1.307,64</text:p>
          </table:table-cell>
          <table:table-cell table:formula="of:=[.E6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6]" office:value-type="currency" office:currency="BRL" office:value="80.1648" calcext:value-type="currency">
            <text:p>R$ 80,16</text:p>
          </table:table-cell>
          <table:table-cell table:formula="of:=[.M6]" office:value-type="currency" office:currency="BRL" office:value="1307.64" calcext:value-type="currency">
            <text:p>R$ 1.307,64</text:p>
          </table:table-cell>
          <table:table-cell table:style-name="ce37" office:value-type="string" calcext:value-type="string">
            <text:p>*</text:p>
          </table:table-cell>
          <table:table-cell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MARCELO CORREIA CAMPOS</text:p>
          </table:table-cell>
          <table:table-cell table:style-name="ce12" office:value-type="string" calcext:value-type="string">
            <text:p>***.678***-**</text:p>
          </table:table-cell>
          <table:table-cell table:style-name="ce15" office:value-type="string" calcext:value-type="string">
            <text:p>AGENTE DE LIMPEZA</text:p>
          </table:table-cell>
          <table:table-cell table:formula="of:=1002.06/30*30" office:value-type="currency" office:currency="BRL" office:value="1002.06" calcext:value-type="currency">
            <text:p>R$ 1.002,0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table:formula="of:=13.89*22" office:value-type="currency" office:currency="BRL" office:value="305.58" calcext:value-type="currency">
            <text:p>R$ 305,58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formula="of:=[.E7]+[.I7]+[.J7]" office:value-type="currency" office:currency="BRL" office:value="1307.64" calcext:value-type="currency">
            <text:p>R$ 1.307,64</text:p>
          </table:table-cell>
          <table:table-cell table:style-name="ce31" table:formula="of:=[.E7]*8%" office:value-type="currency" office:currency="BRL" office:value="80.1648" calcext:value-type="currency">
            <text:p>R$ 80,16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27" table:formula="of:=[.N7]" office:value-type="currency" office:currency="BRL" office:value="80.1648" calcext:value-type="currency">
            <text:p>R$ 80,16</text:p>
          </table:table-cell>
          <table:table-cell table:style-name="ce34" table:formula="of:=[.M7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LUZIANE PEREIRA DE SOUZA</text:p>
          </table:table-cell>
          <table:table-cell office:value-type="string" calcext:value-type="string">
            <text:p>***.222.***-**</text:p>
          </table:table-cell>
          <table:table-cell office:value-type="string" calcext:value-type="string">
            <text:p>AGENTE DE LIMPEZA</text:p>
          </table:table-cell>
          <table:table-cell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formula="of:=[.E8]+[.I8]+[.J8]" office:value-type="currency" office:currency="BRL" office:value="1307.64" calcext:value-type="currency">
            <text:p>R$ 1.307,64</text:p>
          </table:table-cell>
          <table:table-cell table:formula="of:=[.E8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8]" office:value-type="currency" office:currency="BRL" office:value="80.1648" calcext:value-type="currency">
            <text:p>R$ 80,16</text:p>
          </table:table-cell>
          <table:table-cell table:formula="of:=[.M8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ROSANA BORBA DA SILVA</text:p>
          </table:table-cell>
          <table:table-cell office:value-type="string" calcext:value-type="string">
            <text:p>***.858.***-**</text:p>
          </table:table-cell>
          <table:table-cell office:value-type="string" calcext:value-type="string">
            <text:p>AGENTE DE LIMPEZA</text:p>
          </table:table-cell>
          <table:table-cell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formula="of:=[.E9]+[.I9]+[.J9]" office:value-type="currency" office:currency="BRL" office:value="1307.64" calcext:value-type="currency">
            <text:p>R$ 1.307,64</text:p>
          </table:table-cell>
          <table:table-cell table:formula="of:=[.E9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9]" office:value-type="currency" office:currency="BRL" office:value="80.1648" calcext:value-type="currency">
            <text:p>R$ 80,16</text:p>
          </table:table-cell>
          <table:table-cell table:formula="of:=[.M9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CAMILA BRANDAO DOS SANTOS</text:p>
          </table:table-cell>
          <table:table-cell office:value-type="string" calcext:value-type="string">
            <text:p>***.894.***-**</text:p>
          </table:table-cell>
          <table:table-cell office:value-type="string" calcext:value-type="string">
            <text:p>AGENTE DE LIMPEZA</text:p>
          </table:table-cell>
          <table:table-cell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formula="of:=[.E10]+[.I10]+[.J10]" office:value-type="currency" office:currency="BRL" office:value="1307.64" calcext:value-type="currency">
            <text:p>R$ 1.307,64</text:p>
          </table:table-cell>
          <table:table-cell table:formula="of:=[.E10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10]" office:value-type="currency" office:currency="BRL" office:value="80.1648" calcext:value-type="currency">
            <text:p>R$ 80,16</text:p>
          </table:table-cell>
          <table:table-cell table:formula="of:=[.M10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MARIA DE JESUS SILVEIRA DO NASCIMENTO</text:p>
          </table:table-cell>
          <table:table-cell office:value-type="string" calcext:value-type="string">
            <text:p>***.313***-**</text:p>
          </table:table-cell>
          <table:table-cell office:value-type="string" calcext:value-type="string">
            <text:p>AGENTE DE LIMPEZA</text:p>
          </table:table-cell>
          <table:table-cell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formula="of:=[.E11]+[.I11]+[.J11]" office:value-type="currency" office:currency="BRL" office:value="1307.64" calcext:value-type="currency">
            <text:p>R$ 1.307,64</text:p>
          </table:table-cell>
          <table:table-cell table:formula="of:=[.E11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11]" office:value-type="currency" office:currency="BRL" office:value="80.1648" calcext:value-type="currency">
            <text:p>R$ 80,16</text:p>
          </table:table-cell>
          <table:table-cell table:formula="of:=[.M11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MARIA ELIANE SOARES</text:p>
          </table:table-cell>
          <table:table-cell office:value-type="string" calcext:value-type="string">
            <text:p>***.391.***-**</text:p>
          </table:table-cell>
          <table:table-cell office:value-type="string" calcext:value-type="string">
            <text:p>AGENTE DE LIMPEZA</text:p>
          </table:table-cell>
          <table:table-cell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table:formula="of:=(21*2*7.7)-6%*[.E12]" office:value-type="currency" office:currency="BRL" office:value="263.2764" calcext:value-type="currency">
            <text:p>R$ 263,28</text:p>
          </table:table-cell>
          <table:table-cell table:number-columns-repeated="2" office:value-type="string" calcext:value-type="string">
            <text:p>*</text:p>
          </table:table-cell>
          <table:table-cell table:formula="of:=[.E12]+[.I12]+[.J12]" office:value-type="currency" office:currency="BRL" office:value="1570.9164" calcext:value-type="currency">
            <text:p>R$ 1.570,92</text:p>
          </table:table-cell>
          <table:table-cell table:formula="of:=[.E12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table:formula="of:=[.J12]" office:value-type="currency" office:currency="BRL" office:value="263.2764" calcext:value-type="currency">
            <text:p>R$ 263,28</text:p>
          </table:table-cell>
          <table:table-cell office:value-type="string" calcext:value-type="string">
            <text:p>*</text:p>
          </table:table-cell>
          <table:table-cell table:formula="of:=[.N12]" office:value-type="currency" office:currency="BRL" office:value="80.1648" calcext:value-type="currency">
            <text:p>R$ 80,16</text:p>
          </table:table-cell>
          <table:table-cell table:formula="of:=[.M12]" office:value-type="currency" office:currency="BRL" office:value="1570.9164" calcext:value-type="currency">
            <text:p>R$ 1.570,92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PEDRO JOSE BISPO</text:p>
          </table:table-cell>
          <table:table-cell office:value-type="string" calcext:value-type="string">
            <text:p>***.558.***-**</text:p>
          </table:table-cell>
          <table:table-cell office:value-type="string" calcext:value-type="string">
            <text:p>AGENTE DE LIMPEZA</text:p>
          </table:table-cell>
          <table:table-cell table:style-name="ce21"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formula="of:=[.E13]+[.I13]+[.J13]" office:value-type="currency" office:currency="BRL" office:value="1307.64" calcext:value-type="currency">
            <text:p>R$ 1.307,64</text:p>
          </table:table-cell>
          <table:table-cell table:formula="of:=[.E13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13]" office:value-type="currency" office:currency="BRL" office:value="80.1648" calcext:value-type="currency">
            <text:p>R$ 80,16</text:p>
          </table:table-cell>
          <table:table-cell table:formula="of:=[.M13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RITA DE CASSIA MAGALHAES SILVA JESUS</text:p>
          </table:table-cell>
          <table:table-cell office:value-type="string" calcext:value-type="string">
            <text:p>***.972.***-**</text:p>
          </table:table-cell>
          <table:table-cell office:value-type="string" calcext:value-type="string">
            <text:p>AGENTE DE LIMPEZA</text:p>
          </table:table-cell>
          <table:table-cell table:style-name="ce21"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formula="of:=[.E14]+[.I14]+[.J14]" office:value-type="currency" office:currency="BRL" office:value="1307.64" calcext:value-type="currency">
            <text:p>R$ 1.307,64</text:p>
          </table:table-cell>
          <table:table-cell table:formula="of:=[.E14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14]" office:value-type="currency" office:currency="BRL" office:value="80.1648" calcext:value-type="currency">
            <text:p>R$ 80,16</text:p>
          </table:table-cell>
          <table:table-cell table:formula="of:=[.M14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VERA LUCIA FERNANDES DE SOUSA AS</text:p>
          </table:table-cell>
          <table:table-cell table:style-name="ce12" office:value-type="string" calcext:value-type="string">
            <text:p>***.641.***-**</text:p>
          </table:table-cell>
          <table:table-cell table:style-name="ce15" office:value-type="string" calcext:value-type="string">
            <text:p>AGENTE DE LIMPEZA</text:p>
          </table:table-cell>
          <table:table-cell table:style-name="ce20" table:formula="of:=1002.06/30*30" office:value-type="currency" office:currency="BRL" office:value="1002.06" calcext:value-type="currency">
            <text:p>R$ 1.002,0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table:formula="of:=13.89*22" office:value-type="currency" office:currency="BRL" office:value="305.58" calcext:value-type="currency">
            <text:p>R$ 305,58</text:p>
          </table:table-cell>
          <table:table-cell table:style-name="ce22" table:formula="of:=(21*2*7.7)-6%*[.E15]" office:value-type="currency" office:currency="BRL" office:value="263.2764" calcext:value-type="currency">
            <text:p>R$ 263,28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7" table:formula="of:=[.E15]+[.I15]+[.J15]" office:value-type="currency" office:currency="BRL" office:value="1570.9164" calcext:value-type="currency">
            <text:p>R$ 1.570,92</text:p>
          </table:table-cell>
          <table:table-cell table:style-name="ce31" table:formula="of:=[.E15]*8%" office:value-type="currency" office:currency="BRL" office:value="80.1648" calcext:value-type="currency">
            <text:p>R$ 80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J15]" office:value-type="currency" office:currency="BRL" office:value="263.2764" calcext:value-type="currency">
            <text:p>R$ 263,28</text:p>
          </table:table-cell>
          <table:table-cell table:style-name="ce31" office:value-type="string" calcext:value-type="string">
            <text:p>*</text:p>
          </table:table-cell>
          <table:table-cell table:style-name="ce27" table:formula="of:=[.N15]" office:value-type="currency" office:currency="BRL" office:value="80.1648" calcext:value-type="currency">
            <text:p>R$ 80,16</text:p>
          </table:table-cell>
          <table:table-cell table:style-name="ce34" table:formula="of:=[.M15]" office:value-type="currency" office:currency="BRL" office:value="1570.9164" calcext:value-type="currency">
            <text:p>R$ 1.570,92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JOSIMAR DA SILVA OLIVEIRA</text:p>
          </table:table-cell>
          <table:table-cell table:style-name="ce12" office:value-type="string" calcext:value-type="string">
            <text:p>***.402.***-**</text:p>
          </table:table-cell>
          <table:table-cell table:style-name="ce15" office:value-type="string" calcext:value-type="string">
            <text:p>AGENTE DE LIMPEZA</text:p>
          </table:table-cell>
          <table:table-cell table:style-name="ce20" table:formula="of:=1002.06/30*30" office:value-type="currency" office:currency="BRL" office:value="1002.06" calcext:value-type="currency">
            <text:p>R$ 1.002,0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table:formula="of:=13.89*22" office:value-type="currency" office:currency="BRL" office:value="305.58" calcext:value-type="currency">
            <text:p>R$ 305,58</text:p>
          </table:table-cell>
          <table:table-cell table:style-name="ce22" table:formula="of:=(21*2*7.7)-6%*[.E16]" office:value-type="currency" office:currency="BRL" office:value="263.2764" calcext:value-type="currency">
            <text:p>R$ 263,28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7" table:formula="of:=[.E16]+[.I16]+[.J16]" office:value-type="currency" office:currency="BRL" office:value="1570.9164" calcext:value-type="currency">
            <text:p>R$ 1.570,92</text:p>
          </table:table-cell>
          <table:table-cell table:style-name="ce31" table:formula="of:=[.E16]*8%" office:value-type="currency" office:currency="BRL" office:value="80.1648" calcext:value-type="currency">
            <text:p>R$ 80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J16]" office:value-type="currency" office:currency="BRL" office:value="263.2764" calcext:value-type="currency">
            <text:p>R$ 263,28</text:p>
          </table:table-cell>
          <table:table-cell table:style-name="ce31" office:value-type="string" calcext:value-type="string">
            <text:p>*</text:p>
          </table:table-cell>
          <table:table-cell table:style-name="ce27" table:formula="of:=[.N16]" office:value-type="currency" office:currency="BRL" office:value="80.1648" calcext:value-type="currency">
            <text:p>R$ 80,16</text:p>
          </table:table-cell>
          <table:table-cell table:style-name="ce34" table:formula="of:=[.M16]" office:value-type="currency" office:currency="BRL" office:value="1570.9164" calcext:value-type="currency">
            <text:p>R$ 1.570,92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MARIA LUZIMAR DOS SANTOS</text:p>
          </table:table-cell>
          <table:table-cell table:style-name="ce12" office:value-type="string" calcext:value-type="string">
            <text:p>***.703.***-**</text:p>
          </table:table-cell>
          <table:table-cell table:style-name="ce15" office:value-type="string" calcext:value-type="string">
            <text:p>AGENTE DE LIMPEZA</text:p>
          </table:table-cell>
          <table:table-cell table:style-name="ce20" table:formula="of:=1002.06/30*20" office:value-type="currency" office:currency="BRL" office:value="668.04" calcext:value-type="currency">
            <text:p>R$ 668,04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table:formula="of:=13.89*20" office:value-type="currency" office:currency="BRL" office:value="277.8" calcext:value-type="currency">
            <text:p>R$ 277,80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7" table:formula="of:=[.E17]+[.I17]" office:value-type="currency" office:currency="BRL" office:value="945.84" calcext:value-type="currency">
            <text:p>R$ 945,84</text:p>
          </table:table-cell>
          <table:table-cell table:style-name="ce31" table:formula="of:=[.E17]*8%" office:value-type="currency" office:currency="BRL" office:value="53.4432" calcext:value-type="currency">
            <text:p>R$ 53,44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27" table:formula="of:=[.N17]" office:value-type="currency" office:currency="BRL" office:value="53.4432" calcext:value-type="currency">
            <text:p>R$ 53,44</text:p>
          </table:table-cell>
          <table:table-cell table:style-name="ce34" table:formula="of:=[.M17]" office:value-type="currency" office:currency="BRL" office:value="945.84" calcext:value-type="currency">
            <text:p>R$ 945,84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MARIA VITORIA VELENTIM DA SILVA</text:p>
          </table:table-cell>
          <table:table-cell office:value-type="string" calcext:value-type="string">
            <text:p>***.191.***-**</text:p>
          </table:table-cell>
          <table:table-cell office:value-type="string" calcext:value-type="string">
            <text:p>AGENTE DE LIMPEZA</text:p>
          </table:table-cell>
          <table:table-cell table:style-name="ce21" table:formula="of:=1002.06/30*13" office:value-type="currency" office:currency="BRL" office:value="434.226" calcext:value-type="currency">
            <text:p>R$ 434,23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13" office:value-type="currency" office:currency="BRL" office:value="180.57" calcext:value-type="currency">
            <text:p>R$ 180,57</text:p>
          </table:table-cell>
          <table:table-cell table:formula="of:=(13*2*7.7)-6%*[.E18]" office:value-type="currency" office:currency="BRL" office:value="174.14644" calcext:value-type="currency">
            <text:p>R$ 174,15</text:p>
          </table:table-cell>
          <table:table-cell table:number-columns-repeated="2" office:value-type="string" calcext:value-type="string">
            <text:p>*</text:p>
          </table:table-cell>
          <table:table-cell table:formula="of:=[.E18]+[.I18]+[.J18]" office:value-type="currency" office:currency="BRL" office:value="788.94244" calcext:value-type="currency">
            <text:p>R$ 788,94</text:p>
          </table:table-cell>
          <table:table-cell table:formula="of:=[.E18]*8%" office:value-type="currency" office:currency="BRL" office:value="34.73808" calcext:value-type="currency">
            <text:p>R$ 34,74</text:p>
          </table:table-cell>
          <table:table-cell office:value-type="string" calcext:value-type="string">
            <text:p>*</text:p>
          </table:table-cell>
          <table:table-cell table:formula="of:=[.J18]" office:value-type="currency" office:currency="BRL" office:value="174.14644" calcext:value-type="currency">
            <text:p>R$ 174,15</text:p>
          </table:table-cell>
          <table:table-cell office:value-type="string" calcext:value-type="string">
            <text:p>*</text:p>
          </table:table-cell>
          <table:table-cell table:formula="of:=[.N18]" office:value-type="currency" office:currency="BRL" office:value="34.73808" calcext:value-type="currency">
            <text:p>R$ 34,74</text:p>
          </table:table-cell>
          <table:table-cell table:formula="of:=[.M18]" office:value-type="currency" office:currency="BRL" office:value="788.94244" calcext:value-type="currency">
            <text:p>R$ 788,94</text:p>
          </table:table-cell>
          <table:table-cell table:style-name="ce37" office:value-type="string" calcext:value-type="string">
            <text:p>*</text:p>
          </table:table-cell>
          <table:table-cell table:number-columns-repeated="1004"/>
        </table:table-row>
        <table:table-row table:style-name="ro4">
          <table:table-cell table:style-name="Default"/>
          <table:table-cell table:style-name="ce40" office:value-type="string" calcext:value-type="string">
            <text:p>FONTE:</text:p>
          </table:table-cell>
          <table:table-cell table:style-name="ce41" office:value-type="string" calcext:value-type="string" table:number-columns-spanned="6" table:number-rows-spanned="1">
            <text:p>PEDRO DE SOUSA MARTINS NETO - AUXILIAR ADMINISTRATIVO. ATUALIZADO EM 10/09/2019.</text:p>
          </table:table-cell>
          <table:covered-table-cell table:number-columns-repeated="5" table:style-name="ce41"/>
          <table:table-cell table:style-name="Default"/>
          <table:table-cell table:style-name="ce42" table:number-columns-repeated="3"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Default" table:number-columns-repeated="20"/>
          <table:table-cell table:number-columns-repeated="1004"/>
        </table:table-row>
      </table:table>
      <table:table table:name="SETEMBRO 19" table:style-name="ta3">
        <office:forms form:automatic-focus="false" form:apply-design-mode="false"/>
        <table:table-column table:style-name="co5" table:default-cell-style-name="ce46"/>
        <table:table-column table:style-name="co5" table:default-cell-style-name="ce48"/>
        <table:table-column table:style-name="co5" table:default-cell-style-name="ce52"/>
        <table:table-column table:style-name="co5" table:default-cell-style-name="ce56"/>
        <table:table-column table:style-name="co5" table:number-columns-repeated="4" table:default-cell-style-name="ce61"/>
        <table:table-column table:style-name="co5" table:number-columns-repeated="2" table:default-cell-style-name="ce62"/>
        <table:table-column table:style-name="co5" table:number-columns-repeated="2" table:default-cell-style-name="ce61"/>
        <table:table-column table:style-name="co5" table:default-cell-style-name="ce67"/>
        <table:table-column table:style-name="co5" table:number-columns-repeated="4" table:default-cell-style-name="ce70"/>
        <table:table-column table:style-name="co5" table:default-cell-style-name="ce72"/>
        <table:table-column table:style-name="co5" table:default-cell-style-name="ce75"/>
        <table:table-column table:style-name="co5" table:default-cell-style-name="ce80"/>
        <table:table-row table:style-name="ro4">
          <table:table-cell table:style-name="ce43" office:value-type="string" calcext:value-type="string" table:number-columns-spanned="20" table:number-rows-spanned="1">
            <text:p>DESPESA COM PESSOAL TERCEIRIZADO NO MÊS DE SETEMBRO/2019</text:p>
          </table:table-cell>
          <table:covered-table-cell table:number-columns-repeated="19" table:style-name="ce43"/>
        </table:table-row>
        <table:table-row table:style-name="ro4">
          <table:table-cell table:style-name="ce44" office:value-type="string" calcext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44"/>
          <table:table-cell table:style-name="ce77"/>
        </table:table-row>
        <table:table-row table:style-name="ro4">
          <table:table-cell table:style-name="ce4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5"/>
          <table:table-cell table:style-name="ce6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60"/>
          <table:table-cell table:style-name="ce66" office:value-type="string" calcext:value-type="string" table:number-columns-spanned="1" table:number-rows-spanned="3">
            <text:p>TOTAL DE PROVENTOS</text:p>
          </table:table-cell>
          <table:table-cell table:style-name="ce6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69"/>
          <table:table-cell table:style-name="ce66" office:value-type="string" calcext:value-type="string" table:number-columns-spanned="1" table:number-rows-spanned="3">
            <text:p>TOTAL DE DESCONTOS</text:p>
          </table:table-cell>
          <table:table-cell table:style-name="ce74" office:value-type="string" calcext:value-type="string" table:number-columns-spanned="1" table:number-rows-spanned="3">
            <text:p>TOTAL LÍQUIDO RECEBIDO</text:p>
          </table:table-cell>
          <table:table-cell table:style-name="ce78" office:value-type="string" calcext:value-type="string" table:number-columns-spanned="1" table:number-rows-spanned="3">
            <text:p>OBSERVAÇÃO</text:p>
          </table:table-cell>
        </table:table-row>
        <table:table-row table:style-name="ro4">
          <table:table-cell table:style-name="ce45" office:value-type="string" calcext:value-type="string" table:number-columns-spanned="1" table:number-rows-spanned="2">
            <text:p>Nº</text:p>
          </table:table-cell>
          <table:table-cell table:style-name="ce45" office:value-type="string" calcext:value-type="string" table:number-columns-spanned="1" table:number-rows-spanned="2">
            <text:p>NOME</text:p>
          </table:table-cell>
          <table:table-cell table:style-name="ce45" office:value-type="string" calcext:value-type="string" table:number-columns-spanned="1" table:number-rows-spanned="2">
            <text:p>CPF</text:p>
          </table:table-cell>
          <table:table-cell table:style-name="ce45" office:value-type="string" calcext:value-type="string" table:number-columns-spanned="1" table:number-rows-spanned="2">
            <text:p>CARGO</text:p>
          </table:table-cell>
          <table:table-cell table:style-name="ce60" office:value-type="string" calcext:value-type="string" table:number-columns-spanned="1" table:number-rows-spanned="2">
            <text:p>SALÁRIO</text:p>
          </table:table-cell>
          <table:table-cell table:style-name="ce60" office:value-type="string" calcext:value-type="string" table:number-columns-spanned="1" table:number-rows-spanned="2">
            <text:p>FÉRIAS</text:p>
          </table:table-cell>
          <table:table-cell table:style-name="ce60" office:value-type="string" calcext:value-type="string" table:number-columns-spanned="1" table:number-rows-spanned="2">
            <text:p>13º SALÁRIO</text:p>
          </table:table-cell>
          <table:table-cell table:style-name="ce60" office:value-type="string" calcext:value-type="string" table:number-columns-spanned="1" table:number-rows-spanned="2">
            <text:p>OUTROS</text:p>
          </table:table-cell>
          <table:table-cell table:style-name="ce60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60"/>
          <table:table-cell table:style-name="ce60" office:value-type="string" calcext:value-type="string" table:number-columns-spanned="1" table:number-rows-spanned="2">
            <text:p>DIÁRIAS</text:p>
          </table:table-cell>
          <table:covered-table-cell table:style-name="ce66"/>
          <table:table-cell table:style-name="ce69" office:value-type="string" calcext:value-type="string" table:number-columns-spanned="1" table:number-rows-spanned="2">
            <text:p>INSS</text:p>
          </table:table-cell>
          <table:table-cell table:style-name="ce69" office:value-type="string" calcext:value-type="string" table:number-columns-spanned="1" table:number-rows-spanned="2">
            <text:p>INSS (FÉRIAS/13º SALÁRIO)</text:p>
          </table:table-cell>
          <table:table-cell table:style-name="ce69" office:value-type="string" calcext:value-type="string" table:number-columns-spanned="1" table:number-rows-spanned="2">
            <text:p>VALE TRANSPORTE</text:p>
          </table:table-cell>
          <table:table-cell table:style-name="ce69" office:value-type="string" calcext:value-type="string" table:number-columns-spanned="1" table:number-rows-spanned="2">
            <text:p>OUTROS</text:p>
          </table:table-cell>
          <table:covered-table-cell table:style-name="ce66"/>
          <table:covered-table-cell table:style-name="ce74"/>
          <table:covered-table-cell table:style-name="ce78"/>
        </table:table-row>
        <table:table-row table:style-name="ro4">
          <table:covered-table-cell table:number-columns-repeated="4" table:style-name="ce45"/>
          <table:covered-table-cell table:number-columns-repeated="4" table:style-name="ce60"/>
          <table:table-cell table:style-name="ce60" office:value-type="string" calcext:value-type="string">
            <text:p>ALIMENTAÇÃO</text:p>
          </table:table-cell>
          <table:table-cell table:style-name="ce60" office:value-type="string" calcext:value-type="string">
            <text:p>TRANSPORTE</text:p>
          </table:table-cell>
          <table:table-cell table:style-name="ce65" office:value-type="string" calcext:value-type="string">
            <text:p>SALÁRIO FAMÍLIA</text:p>
          </table:table-cell>
          <table:covered-table-cell table:style-name="ce60"/>
          <table:covered-table-cell table:style-name="ce66"/>
          <table:covered-table-cell table:number-columns-repeated="4" table:style-name="ce69"/>
          <table:covered-table-cell table:style-name="ce66"/>
          <table:covered-table-cell table:style-name="ce74"/>
          <table:covered-table-cell table:style-name="ce78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ANTONIA DA CRUZ RIBEIRO PASCOA</text:p>
          </table:table-cell>
          <table:table-cell office:value-type="string" calcext:value-type="string">
            <text:p>***.208.***-13</text:p>
          </table:table-cell>
          <table:table-cell office:value-type="string" calcext:value-type="string">
            <text:p>AGENTE DE LIMPEZA</text:p>
          </table:table-cell>
          <table:table-cell table:formula="of:=1002.06/30*26" office:value-type="currency" office:currency="BRL" office:value="868.452" calcext:value-type="currency">
            <text:p>R$ 868,4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6" office:value-type="currency" office:currency="BRL" office:value="361.14" calcext:value-type="currency">
            <text:p>R$ 361,14</text:p>
          </table:table-cell>
          <table:table-cell table:formula="of:=(26*2*7.7)-6%*[.E6]" office:value-type="currency" office:currency="BRL" office:value="348.29288" calcext:value-type="currency">
            <text:p>R$ 348,29</text:p>
          </table:table-cell>
          <table:table-cell table:number-columns-repeated="2" office:value-type="string" calcext:value-type="string">
            <text:p>*</text:p>
          </table:table-cell>
          <table:table-cell table:formula="of:=[.E6]+[.I7]+[.J6]" office:value-type="currency" office:currency="BRL" office:value="1577.88488" calcext:value-type="currency">
            <text:p>R$ 1.577,88</text:p>
          </table:table-cell>
          <table:table-cell table:formula="of:=[.E6]*8%" office:value-type="currency" office:currency="BRL" office:value="69.47616" calcext:value-type="currency">
            <text:p>R$ 69,48</text:p>
          </table:table-cell>
          <table:table-cell office:value-type="string" calcext:value-type="string">
            <text:p>*</text:p>
          </table:table-cell>
          <table:table-cell table:formula="of:=[.J6]" office:value-type="currency" office:currency="BRL" office:value="348.29288" calcext:value-type="currency">
            <text:p>R$ 348,29</text:p>
          </table:table-cell>
          <table:table-cell office:value-type="string" calcext:value-type="string">
            <text:p>*</text:p>
          </table:table-cell>
          <table:table-cell table:formula="of:=[.N6]" office:value-type="currency" office:currency="BRL" office:value="69.47616" calcext:value-type="currency">
            <text:p>R$ 69,48</text:p>
          </table:table-cell>
          <table:table-cell table:formula="of:=[.M6]" office:value-type="currency" office:currency="BRL" office:value="1577.88488" calcext:value-type="currency">
            <text:p>R$ 1.577,88</text:p>
          </table:table-cell>
          <table:table-cell table:style-name="ce79" office:value-type="string" calcext:value-type="string">
            <text:p>*</text:p>
          </table:table-cell>
        </table:table-row>
        <table:table-row table:style-name="ro9"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ANTONIA ERISVANIA CARVALHO SOARES</text:p>
          </table:table-cell>
          <table:table-cell table:style-name="ce53" office:value-type="string" calcext:value-type="string">
            <text:p>***.346.***-69</text:p>
          </table:table-cell>
          <table:table-cell table:style-name="ce57" office:value-type="string" calcext:value-type="string">
            <text:p>AGENTE DE LIMPEZA</text:p>
          </table:table-cell>
          <table:table-cell table:formula="of:=1002.06/30*26" office:value-type="currency" office:currency="BRL" office:value="868.452" calcext:value-type="currency">
            <text:p>R$ 868,45</text:p>
          </table:table-cell>
          <table:table-cell table:style-name="ce64" office:value-type="string" calcext:value-type="string">
            <text:p>*</text:p>
          </table:table-cell>
          <table:table-cell table:style-name="ce64"/>
          <table:table-cell table:style-name="ce64" office:value-type="string" calcext:value-type="string">
            <text:p>*</text:p>
          </table:table-cell>
          <table:table-cell table:style-name="ce63" table:formula="of:=13.89*26" office:value-type="currency" office:currency="BRL" office:value="361.14" calcext:value-type="currency">
            <text:p>R$ 361,14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number-columns-repeated="2" table:style-name="ce64" office:value-type="string" calcext:value-type="string">
            <text:p>*</text:p>
          </table:table-cell>
          <table:table-cell table:formula="of:=[.E7]+[.I16]+[.J7]" office:value-type="currency" office:currency="BRL" office:value="1174.032" calcext:value-type="currency">
            <text:p>R$ 1.174,03</text:p>
          </table:table-cell>
          <table:table-cell table:style-name="ce71" table:formula="of:=[.E7]*8%" office:value-type="currency" office:currency="BRL" office:value="69.47616" calcext:value-type="currency">
            <text:p>R$ 69,48</text:p>
          </table:table-cell>
          <table:table-cell table:style-name="ce71" office:value-type="string" calcext:value-type="string">
            <text:p>*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string" calcext:value-type="string">
            <text:p>*</text:p>
          </table:table-cell>
          <table:table-cell table:style-name="ce73" table:formula="of:=[.N7]" office:value-type="currency" office:currency="BRL" office:value="69.47616" calcext:value-type="currency">
            <text:p>R$ 69,48</text:p>
          </table:table-cell>
          <table:table-cell table:style-name="ce76" table:formula="of:=[.M7]" office:value-type="currency" office:currency="BRL" office:value="1174.032" calcext:value-type="currency">
            <text:p>R$ 1.174,03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CAMILA BRANDAO DOS SANTOS</text:p>
          </table:table-cell>
          <table:table-cell office:value-type="string" calcext:value-type="string">
            <text:p>***.894.***-40</text:p>
          </table:table-cell>
          <table:table-cell office:value-type="string" calcext:value-type="string">
            <text:p>AGENTE DE LIMPEZA</text:p>
          </table:table-cell>
          <table:table-cell table:style-name="ce62"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formula="of:=[.E8]+[.I8]+[.J8]" office:value-type="currency" office:currency="BRL" office:value="1307.64" calcext:value-type="currency">
            <text:p>R$ 1.307,64</text:p>
          </table:table-cell>
          <table:table-cell table:formula="of:=[.E8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8]" office:value-type="currency" office:currency="BRL" office:value="80.1648" calcext:value-type="currency">
            <text:p>R$ 80,16</text:p>
          </table:table-cell>
          <table:table-cell table:formula="of:=[.M8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DEONILDES DOS SANTOS FRANCO</text:p>
          </table:table-cell>
          <table:table-cell office:value-type="string" calcext:value-type="string">
            <text:p>***.132.***-03</text:p>
          </table:table-cell>
          <table:table-cell office:value-type="string" calcext:value-type="string">
            <text:p>AGENTE DE LIMPEZA</text:p>
          </table:table-cell>
          <table:table-cell table:formula="of:=1002.06/30*26" office:value-type="currency" office:currency="BRL" office:value="868.452" calcext:value-type="currency">
            <text:p>R$ 868,4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6" office:value-type="currency" office:currency="BRL" office:value="361.14" calcext:value-type="currency">
            <text:p>R$ 361,14</text:p>
          </table:table-cell>
          <table:table-cell table:formula="of:=(26*2*7.7)-6%*[.E9]" office:value-type="currency" office:currency="BRL" office:value="348.29288" calcext:value-type="currency">
            <text:p>R$ 348,29</text:p>
          </table:table-cell>
          <table:table-cell table:number-columns-repeated="2" office:value-type="string" calcext:value-type="string">
            <text:p>*</text:p>
          </table:table-cell>
          <table:table-cell table:formula="of:=[.E9]+[.I18]+[.J9]" office:value-type="currency" office:currency="BRL" office:value="1522.32488" calcext:value-type="currency">
            <text:p>R$ 1.522,32</text:p>
          </table:table-cell>
          <table:table-cell table:formula="of:=[.E9]*8%" office:value-type="currency" office:currency="BRL" office:value="69.47616" calcext:value-type="currency">
            <text:p>R$ 69,48</text:p>
          </table:table-cell>
          <table:table-cell office:value-type="string" calcext:value-type="string">
            <text:p>*</text:p>
          </table:table-cell>
          <table:table-cell table:formula="of:=[.J9]" office:value-type="currency" office:currency="BRL" office:value="348.29288" calcext:value-type="currency">
            <text:p>R$ 348,29</text:p>
          </table:table-cell>
          <table:table-cell office:value-type="string" calcext:value-type="string">
            <text:p>*</text:p>
          </table:table-cell>
          <table:table-cell table:formula="of:=[.N9]" office:value-type="currency" office:currency="BRL" office:value="69.47616" calcext:value-type="currency">
            <text:p>R$ 69,48</text:p>
          </table:table-cell>
          <table:table-cell table:formula="of:=[.M9]" office:value-type="currency" office:currency="BRL" office:value="1522.32488" calcext:value-type="currency">
            <text:p>R$ 1.522,32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DIANA DE ARAUJO SOUSA</text:p>
          </table:table-cell>
          <table:table-cell office:value-type="string" calcext:value-type="string">
            <text:p>***.458.***-49</text:p>
          </table:table-cell>
          <table:table-cell office:value-type="string" calcext:value-type="string">
            <text:p>AGENTE DE LIMPEZA</text:p>
          </table:table-cell>
          <table:table-cell table:formula="of:=1002.06/30*25" office:value-type="currency" office:currency="BRL" office:value="835.05" calcext:value-type="currency">
            <text:p>R$ 835,0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5" office:value-type="currency" office:currency="BRL" office:value="347.25" calcext:value-type="currency">
            <text:p>R$ 347,2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formula="of:=[.E10]+[.I19]+[.J10]" office:value-type="currency" office:currency="BRL" office:value="1140.63" calcext:value-type="currency">
            <text:p>R$ 1.140,63</text:p>
          </table:table-cell>
          <table:table-cell table:formula="of:=[.E10]*8%" office:value-type="currency" office:currency="BRL" office:value="66.804" calcext:value-type="currency">
            <text:p>R$ 66,80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10]" office:value-type="currency" office:currency="BRL" office:value="66.804" calcext:value-type="currency">
            <text:p>R$ 66,80</text:p>
          </table:table-cell>
          <table:table-cell table:formula="of:=[.M10]" office:value-type="currency" office:currency="BRL" office:value="1140.63" calcext:value-type="currency">
            <text:p>R$ 1.140,63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EDILSON MACEDO DE CARVALHO</text:p>
          </table:table-cell>
          <table:table-cell office:value-type="string" calcext:value-type="string">
            <text:p>***.130.***-04</text:p>
          </table:table-cell>
          <table:table-cell office:value-type="string" calcext:value-type="string">
            <text:p>AGENTE DE LIMPEZA</text:p>
          </table:table-cell>
          <table:table-cell table:formula="of:=1002.06/30*26" office:value-type="currency" office:currency="BRL" office:value="868.452" calcext:value-type="currency">
            <text:p>R$ 868,4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6" office:value-type="currency" office:currency="BRL" office:value="361.14" calcext:value-type="currency">
            <text:p>R$ 361,14</text:p>
          </table:table-cell>
          <table:table-cell table:formula="of:=(26*2*7.7)-6%*[.E11]" office:value-type="currency" office:currency="BRL" office:value="348.29288" calcext:value-type="currency">
            <text:p>R$ 348,29</text:p>
          </table:table-cell>
          <table:table-cell table:number-columns-repeated="2" office:value-type="string" calcext:value-type="string">
            <text:p>*</text:p>
          </table:table-cell>
          <table:table-cell table:formula="of:=[.E11]+[.I20]+[.J11]" office:value-type="currency" office:currency="BRL" office:value="1522.32488" calcext:value-type="currency">
            <text:p>R$ 1.522,32</text:p>
          </table:table-cell>
          <table:table-cell table:formula="of:=[.E11]*8%" office:value-type="currency" office:currency="BRL" office:value="69.47616" calcext:value-type="currency">
            <text:p>R$ 69,48</text:p>
          </table:table-cell>
          <table:table-cell office:value-type="string" calcext:value-type="string">
            <text:p>*</text:p>
          </table:table-cell>
          <table:table-cell table:formula="of:=[.J11]" office:value-type="currency" office:currency="BRL" office:value="348.29288" calcext:value-type="currency">
            <text:p>R$ 348,29</text:p>
          </table:table-cell>
          <table:table-cell office:value-type="string" calcext:value-type="string">
            <text:p>*</text:p>
          </table:table-cell>
          <table:table-cell table:formula="of:=[.N11]" office:value-type="currency" office:currency="BRL" office:value="69.47616" calcext:value-type="currency">
            <text:p>R$ 69,48</text:p>
          </table:table-cell>
          <table:table-cell table:formula="of:=[.M11]" office:value-type="currency" office:currency="BRL" office:value="1522.32488" calcext:value-type="currency">
            <text:p>R$ 1.522,32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50" office:value-type="string" calcext:value-type="string">
            <text:p>ERICA LUANA RODRIGUES ARAUJO</text:p>
          </table:table-cell>
          <table:table-cell table:style-name="ce54" office:value-type="string" calcext:value-type="string">
            <text:p>***.755.***-97</text:p>
          </table:table-cell>
          <table:table-cell table:style-name="ce58" office:value-type="string" calcext:value-type="string">
            <text:p>AGENTE DE LIMPEZA</text:p>
          </table:table-cell>
          <table:table-cell table:style-name="ce62" table:formula="of:=1002.06/30*30" office:value-type="currency" office:currency="BRL" office:value="1002.06" calcext:value-type="currency">
            <text:p>R$ 1.002,06</text:p>
          </table:table-cell>
          <table:table-cell table:style-name="ce62" office:value-type="string" calcext:value-type="string">
            <text:p>*</text:p>
          </table:table-cell>
          <table:table-cell table:style-name="ce62"/>
          <table:table-cell table:style-name="ce62"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table:style-name="ce62" office:value-type="string" calcext:value-type="string">
            <text:p>*</text:p>
          </table:table-cell>
          <table:table-cell table:formula="of:=[.E12]+[.I12]+[.J12]" office:value-type="currency" office:currency="BRL" office:value="1307.64" calcext:value-type="currency">
            <text:p>R$ 1.307,64</text:p>
          </table:table-cell>
          <table:table-cell table:formula="of:=[.E12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12]" office:value-type="currency" office:currency="BRL" office:value="80.1648" calcext:value-type="currency">
            <text:p>R$ 80,16</text:p>
          </table:table-cell>
          <table:table-cell table:formula="of:=[.M12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JOSIMAR DA SILVA OLIVEIRA</text:p>
          </table:table-cell>
          <table:table-cell office:value-type="string" calcext:value-type="string">
            <text:p>***.402.***-18</text:p>
          </table:table-cell>
          <table:table-cell office:value-type="string" calcext:value-type="string">
            <text:p>AGENTE DE LIMPEZA</text:p>
          </table:table-cell>
          <table:table-cell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table:formula="of:=(22*2*7.7)-6%*[.E13]" office:value-type="currency" office:currency="BRL" office:value="278.6764" calcext:value-type="currency">
            <text:p>R$ 278,68</text:p>
          </table:table-cell>
          <table:table-cell table:number-columns-repeated="2" office:value-type="string" calcext:value-type="string">
            <text:p>*</text:p>
          </table:table-cell>
          <table:table-cell table:formula="of:=[.E13]+[.I13]+[.J13]" office:value-type="currency" office:currency="BRL" office:value="1586.3164" calcext:value-type="currency">
            <text:p>R$ 1.586,32</text:p>
          </table:table-cell>
          <table:table-cell table:formula="of:=[.E13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table:formula="of:=[.J13]" office:value-type="currency" office:currency="BRL" office:value="278.6764" calcext:value-type="currency">
            <text:p>R$ 278,68</text:p>
          </table:table-cell>
          <table:table-cell office:value-type="string" calcext:value-type="string">
            <text:p>*</text:p>
          </table:table-cell>
          <table:table-cell table:formula="of:=[.N13]" office:value-type="currency" office:currency="BRL" office:value="80.1648" calcext:value-type="currency">
            <text:p>R$ 80,16</text:p>
          </table:table-cell>
          <table:table-cell table:formula="of:=[.M13]" office:value-type="currency" office:currency="BRL" office:value="1586.3164" calcext:value-type="currency">
            <text:p>R$ 1.586,32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LIDIANE BARBOSA DE ASSIS</text:p>
          </table:table-cell>
          <table:table-cell office:value-type="string" calcext:value-type="string">
            <text:p>***.690.***-20</text:p>
          </table:table-cell>
          <table:table-cell office:value-type="string" calcext:value-type="string">
            <text:p>AGENTE DE LIMPEZA</text:p>
          </table:table-cell>
          <table:table-cell table:formula="of:=1002.06/30*26" office:value-type="currency" office:currency="BRL" office:value="868.452" calcext:value-type="currency">
            <text:p>R$ 868,4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6" office:value-type="currency" office:currency="BRL" office:value="361.14" calcext:value-type="currency">
            <text:p>R$ 361,14</text:p>
          </table:table-cell>
          <table:table-cell table:formula="of:=(26*2*7.7)-6%*[.E14]" office:value-type="currency" office:currency="BRL" office:value="348.29288" calcext:value-type="currency">
            <text:p>R$ 348,29</text:p>
          </table:table-cell>
          <table:table-cell table:number-columns-repeated="2" office:value-type="string" calcext:value-type="string">
            <text:p>*</text:p>
          </table:table-cell>
          <table:table-cell table:formula="of:=[.E14]+[.I23]+[.J14]" office:value-type="currency" office:currency="BRL" office:value="1494.54488" calcext:value-type="currency">
            <text:p>R$ 1.494,54</text:p>
          </table:table-cell>
          <table:table-cell table:formula="of:=[.E14]*8%" office:value-type="currency" office:currency="BRL" office:value="69.47616" calcext:value-type="currency">
            <text:p>R$ 69,48</text:p>
          </table:table-cell>
          <table:table-cell office:value-type="string" calcext:value-type="string">
            <text:p>*</text:p>
          </table:table-cell>
          <table:table-cell table:formula="of:=[.J14]" office:value-type="currency" office:currency="BRL" office:value="348.29288" calcext:value-type="currency">
            <text:p>R$ 348,29</text:p>
          </table:table-cell>
          <table:table-cell office:value-type="string" calcext:value-type="string">
            <text:p>*</text:p>
          </table:table-cell>
          <table:table-cell table:formula="of:=[.N14]" office:value-type="currency" office:currency="BRL" office:value="69.47616" calcext:value-type="currency">
            <text:p>R$ 69,48</text:p>
          </table:table-cell>
          <table:table-cell table:formula="of:=[.M14]" office:value-type="currency" office:currency="BRL" office:value="1494.54488" calcext:value-type="currency">
            <text:p>R$ 1.494,54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table:style-name="ce47" office:value-type="float" office:value="10" calcext:value-type="float">
            <text:p>10</text:p>
          </table:table-cell>
          <table:table-cell table:style-name="ce49" office:value-type="string" calcext:value-type="string">
            <text:p>LUZIANE PEREIRA DE SOUZA</text:p>
          </table:table-cell>
          <table:table-cell table:style-name="ce53" office:value-type="string" calcext:value-type="string">
            <text:p>***.222.***-40</text:p>
          </table:table-cell>
          <table:table-cell table:style-name="ce57" office:value-type="string" calcext:value-type="string">
            <text:p>AGENTE DE LIMPEZA</text:p>
          </table:table-cell>
          <table:table-cell table:style-name="ce63" table:formula="of:=1002.06/30*30" office:value-type="currency" office:currency="BRL" office:value="1002.06" calcext:value-type="currency">
            <text:p>R$ 1.002,06</text:p>
          </table:table-cell>
          <table:table-cell table:style-name="ce64" office:value-type="string" calcext:value-type="string">
            <text:p>*</text:p>
          </table:table-cell>
          <table:table-cell table:style-name="ce64"/>
          <table:table-cell table:style-name="ce64" office:value-type="string" calcext:value-type="string">
            <text:p>*</text:p>
          </table:table-cell>
          <table:table-cell table:style-name="ce63" table:formula="of:=13.89*22" office:value-type="currency" office:currency="BRL" office:value="305.58" calcext:value-type="currency">
            <text:p>R$ 305,58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number-columns-repeated="2" table:style-name="ce64" office:value-type="string" calcext:value-type="string">
            <text:p>*</text:p>
          </table:table-cell>
          <table:table-cell table:style-name="ce68" table:formula="of:=[.E15]+[.I15]+[.J15]" office:value-type="currency" office:currency="BRL" office:value="1307.64" calcext:value-type="currency">
            <text:p>R$ 1.307,64</text:p>
          </table:table-cell>
          <table:table-cell table:style-name="ce71" table:formula="of:=[.E15]*8%" office:value-type="currency" office:currency="BRL" office:value="80.1648" calcext:value-type="currency">
            <text:p>R$ 80,16</text:p>
          </table:table-cell>
          <table:table-cell table:style-name="ce71" office:value-type="string" calcext:value-type="string">
            <text:p>*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string" calcext:value-type="string">
            <text:p>*</text:p>
          </table:table-cell>
          <table:table-cell table:style-name="ce73" table:formula="of:=[.N15]" office:value-type="currency" office:currency="BRL" office:value="80.1648" calcext:value-type="currency">
            <text:p>R$ 80,16</text:p>
          </table:table-cell>
          <table:table-cell table:style-name="ce76" table:formula="of:=[.M15]" office:value-type="currency" office:currency="BRL" office:value="1307.64" calcext:value-type="currency">
            <text:p>R$ 1.307,64</text:p>
          </table:table-cell>
          <table:table-cell table:style-name="ce79" office:value-type="string" calcext:value-type="string">
            <text:p>*</text:p>
          </table:table-cell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49" office:value-type="string" calcext:value-type="string">
            <text:p>MARCELO CORREIA CAMPOS</text:p>
          </table:table-cell>
          <table:table-cell table:style-name="ce53" office:value-type="string" calcext:value-type="string">
            <text:p>***.678.***-30</text:p>
          </table:table-cell>
          <table:table-cell table:style-name="ce57" office:value-type="string" calcext:value-type="string">
            <text:p>AGENTE DE LIMPEZA</text:p>
          </table:table-cell>
          <table:table-cell table:style-name="ce63" table:formula="of:=1002.06/30*30" office:value-type="currency" office:currency="BRL" office:value="1002.06" calcext:value-type="currency">
            <text:p>R$ 1.002,06</text:p>
          </table:table-cell>
          <table:table-cell table:style-name="ce64" office:value-type="string" calcext:value-type="string">
            <text:p>*</text:p>
          </table:table-cell>
          <table:table-cell table:style-name="ce64"/>
          <table:table-cell table:style-name="ce64" office:value-type="string" calcext:value-type="string">
            <text:p>*</text:p>
          </table:table-cell>
          <table:table-cell table:style-name="ce63" table:formula="of:=13.89*22" office:value-type="currency" office:currency="BRL" office:value="305.58" calcext:value-type="currency">
            <text:p>R$ 305,58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number-columns-repeated="2" table:style-name="ce64" office:value-type="string" calcext:value-type="string">
            <text:p>*</text:p>
          </table:table-cell>
          <table:table-cell table:style-name="ce68" table:formula="of:=[.E16]+[.I16]+[.J16]" office:value-type="currency" office:currency="BRL" office:value="1307.64" calcext:value-type="currency">
            <text:p>R$ 1.307,64</text:p>
          </table:table-cell>
          <table:table-cell table:style-name="ce71" table:formula="of:=[.E16]*8%" office:value-type="currency" office:currency="BRL" office:value="80.1648" calcext:value-type="currency">
            <text:p>R$ 80,16</text:p>
          </table:table-cell>
          <table:table-cell table:style-name="ce71" office:value-type="string" calcext:value-type="string">
            <text:p>*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string" calcext:value-type="string">
            <text:p>*</text:p>
          </table:table-cell>
          <table:table-cell table:style-name="ce73" table:formula="of:=[.N16]" office:value-type="currency" office:currency="BRL" office:value="80.1648" calcext:value-type="currency">
            <text:p>R$ 80,16</text:p>
          </table:table-cell>
          <table:table-cell table:style-name="ce76" table:formula="of:=[.M16]" office:value-type="currency" office:currency="BRL" office:value="1307.64" calcext:value-type="currency">
            <text:p>R$ 1.307,64</text:p>
          </table:table-cell>
          <table:table-cell table:style-name="ce79" office:value-type="string" calcext:value-type="string">
            <text:p>*</text:p>
          </table:table-cell>
        </table:table-row>
        <table:table-row table:style-name="ro9">
          <table:table-cell table:style-name="ce47" office:value-type="float" office:value="12" calcext:value-type="float">
            <text:p>12</text:p>
          </table:table-cell>
          <table:table-cell table:style-name="ce49" office:value-type="string" calcext:value-type="string">
            <text:p>MARIA DE FATIMA CARVALHO</text:p>
          </table:table-cell>
          <table:table-cell table:style-name="ce53" office:value-type="string" calcext:value-type="string">
            <text:p>***.328.***-68</text:p>
          </table:table-cell>
          <table:table-cell table:style-name="ce57" office:value-type="string" calcext:value-type="string">
            <text:p>AGENTE DE LIMPEZA</text:p>
          </table:table-cell>
          <table:table-cell table:style-name="ce64" table:formula="of:=1002.06/30*26" office:value-type="currency" office:currency="BRL" office:value="868.452" calcext:value-type="currency">
            <text:p>R$ 868,45</text:p>
          </table:table-cell>
          <table:table-cell table:style-name="ce64" office:value-type="string" calcext:value-type="string">
            <text:p>*</text:p>
          </table:table-cell>
          <table:table-cell table:style-name="ce64"/>
          <table:table-cell table:style-name="ce64" office:value-type="string" calcext:value-type="string">
            <text:p>*</text:p>
          </table:table-cell>
          <table:table-cell table:style-name="ce63" table:formula="of:=13.89*26" office:value-type="currency" office:currency="BRL" office:value="361.14" calcext:value-type="currency">
            <text:p>R$ 361,14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number-columns-repeated="2" table:style-name="ce64" office:value-type="string" calcext:value-type="string">
            <text:p>*</text:p>
          </table:table-cell>
          <table:table-cell table:style-name="ce68" table:formula="of:=[.E17]+[.I26]+[.J17]" office:value-type="currency" office:currency="BRL" office:value="1229.592" calcext:value-type="currency">
            <text:p>R$ 1.229,59</text:p>
          </table:table-cell>
          <table:table-cell table:style-name="ce71" table:formula="of:=[.E17]*8%" office:value-type="currency" office:currency="BRL" office:value="69.47616" calcext:value-type="currency">
            <text:p>R$ 69,48</text:p>
          </table:table-cell>
          <table:table-cell table:style-name="ce71" office:value-type="string" calcext:value-type="string">
            <text:p>*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string" calcext:value-type="string">
            <text:p>*</text:p>
          </table:table-cell>
          <table:table-cell table:style-name="ce73" table:formula="of:=[.N17]" office:value-type="currency" office:currency="BRL" office:value="69.47616" calcext:value-type="currency">
            <text:p>R$ 69,48</text:p>
          </table:table-cell>
          <table:table-cell table:style-name="ce76" table:formula="of:=[.M17]" office:value-type="currency" office:currency="BRL" office:value="1229.592" calcext:value-type="currency">
            <text:p>R$ 1.229,59</text:p>
          </table:table-cell>
          <table:table-cell table:style-name="ce79" office:value-type="string" calcext:value-type="string">
            <text:p>*</text:p>
          </table:table-cell>
        </table:table-row>
        <table:table-row table:style-name="ro10">
          <table:table-cell table:style-name="ce47" office:value-type="float" office:value="13" calcext:value-type="float">
            <text:p>13</text:p>
          </table:table-cell>
          <table:table-cell table:style-name="ce49" office:value-type="string" calcext:value-type="string">
            <text:p>MARIA DE JESUS SILVEIRA DO NASCIMENTO</text:p>
          </table:table-cell>
          <table:table-cell table:style-name="ce53" office:value-type="string" calcext:value-type="string">
            <text:p>***.313.***-22</text:p>
          </table:table-cell>
          <table:table-cell table:style-name="ce57" office:value-type="string" calcext:value-type="string">
            <text:p>AGENTE DE LIMPEZA</text:p>
          </table:table-cell>
          <table:table-cell table:style-name="ce63" table:formula="of:=1002.06/30*30" office:value-type="currency" office:currency="BRL" office:value="1002.06" calcext:value-type="currency">
            <text:p>R$ 1.002,06</text:p>
          </table:table-cell>
          <table:table-cell table:style-name="ce64" office:value-type="string" calcext:value-type="string">
            <text:p>*</text:p>
          </table:table-cell>
          <table:table-cell table:style-name="ce64"/>
          <table:table-cell table:style-name="ce64" office:value-type="string" calcext:value-type="string">
            <text:p>*</text:p>
          </table:table-cell>
          <table:table-cell table:style-name="ce63" table:formula="of:=13.89*22" office:value-type="currency" office:currency="BRL" office:value="305.58" calcext:value-type="currency">
            <text:p>R$ 305,58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number-columns-repeated="2" table:style-name="ce64" office:value-type="string" calcext:value-type="string">
            <text:p>*</text:p>
          </table:table-cell>
          <table:table-cell table:style-name="ce68" table:formula="of:=[.E18]+[.I18]+[.J18]" office:value-type="currency" office:currency="BRL" office:value="1307.64" calcext:value-type="currency">
            <text:p>R$ 1.307,64</text:p>
          </table:table-cell>
          <table:table-cell table:style-name="ce71" table:formula="of:=[.E18]*8%" office:value-type="currency" office:currency="BRL" office:value="80.1648" calcext:value-type="currency">
            <text:p>R$ 80,16</text:p>
          </table:table-cell>
          <table:table-cell table:style-name="ce71" office:value-type="string" calcext:value-type="string">
            <text:p>*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string" calcext:value-type="string">
            <text:p>*</text:p>
          </table:table-cell>
          <table:table-cell table:style-name="ce73" table:formula="of:=[.N18]" office:value-type="currency" office:currency="BRL" office:value="80.1648" calcext:value-type="currency">
            <text:p>R$ 80,16</text:p>
          </table:table-cell>
          <table:table-cell table:style-name="ce76" table:formula="of:=[.M18]" office:value-type="currency" office:currency="BRL" office:value="1307.64" calcext:value-type="currency">
            <text:p>R$ 1.307,64</text:p>
          </table:table-cell>
          <table:table-cell table:style-name="ce79" office:value-type="string" calcext:value-type="string">
            <text:p>*</text:p>
          </table:table-cell>
        </table:table-row>
        <table:table-row table:style-name="ro9">
          <table:table-cell table:style-name="ce47" office:value-type="float" office:value="14" calcext:value-type="float">
            <text:p>14</text:p>
          </table:table-cell>
          <table:table-cell table:style-name="ce49" office:value-type="string" calcext:value-type="string">
            <text:p>MARIA ELIANE SOARES</text:p>
          </table:table-cell>
          <table:table-cell table:style-name="ce53" office:value-type="string" calcext:value-type="string">
            <text:p>***.391.***-73</text:p>
          </table:table-cell>
          <table:table-cell table:style-name="ce57" office:value-type="string" calcext:value-type="string">
            <text:p>AGENTE DE LIMPEZA</text:p>
          </table:table-cell>
          <table:table-cell table:style-name="ce63" table:formula="of:=1002.06/30*30" office:value-type="currency" office:currency="BRL" office:value="1002.06" calcext:value-type="currency">
            <text:p>R$ 1.002,06</text:p>
          </table:table-cell>
          <table:table-cell table:style-name="ce64" office:value-type="string" calcext:value-type="string">
            <text:p>*</text:p>
          </table:table-cell>
          <table:table-cell table:style-name="ce64"/>
          <table:table-cell table:style-name="ce64" office:value-type="string" calcext:value-type="string">
            <text:p>*</text:p>
          </table:table-cell>
          <table:table-cell table:style-name="ce63" table:formula="of:=13.89*22" office:value-type="currency" office:currency="BRL" office:value="305.58" calcext:value-type="currency">
            <text:p>R$ 305,58</text:p>
          </table:table-cell>
          <table:table-cell table:style-name="ce63" table:formula="of:=(22*2*7.7)-6%*[.E19]" office:value-type="currency" office:currency="BRL" office:value="278.6764" calcext:value-type="currency">
            <text:p>R$ 278,68</text:p>
          </table:table-cell>
          <table:table-cell table:number-columns-repeated="2" table:style-name="ce64" office:value-type="string" calcext:value-type="string">
            <text:p>*</text:p>
          </table:table-cell>
          <table:table-cell table:style-name="ce68" table:formula="of:=[.E19]+[.I19]+[.J19]" office:value-type="currency" office:currency="BRL" office:value="1586.3164" calcext:value-type="currency">
            <text:p>R$ 1.586,32</text:p>
          </table:table-cell>
          <table:table-cell table:style-name="ce71" table:formula="of:=[.E19]*8%" office:value-type="currency" office:currency="BRL" office:value="80.1648" calcext:value-type="currency">
            <text:p>R$ 80,16</text:p>
          </table:table-cell>
          <table:table-cell table:style-name="ce71" office:value-type="string" calcext:value-type="string">
            <text:p>*</text:p>
          </table:table-cell>
          <table:table-cell table:style-name="ce71" table:formula="of:=[.J19]" office:value-type="currency" office:currency="BRL" office:value="278.6764" calcext:value-type="currency">
            <text:p>R$ 278,68</text:p>
          </table:table-cell>
          <table:table-cell table:style-name="ce71" office:value-type="string" calcext:value-type="string">
            <text:p>*</text:p>
          </table:table-cell>
          <table:table-cell table:style-name="ce73" table:formula="of:=[.N19]" office:value-type="currency" office:currency="BRL" office:value="80.1648" calcext:value-type="currency">
            <text:p>R$ 80,16</text:p>
          </table:table-cell>
          <table:table-cell table:style-name="ce76" table:formula="of:=[.M19]" office:value-type="currency" office:currency="BRL" office:value="1586.3164" calcext:value-type="currency">
            <text:p>R$ 1.586,32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MARIA LUZIMAR DOS SANTOS</text:p>
          </table:table-cell>
          <table:table-cell office:value-type="string" calcext:value-type="string">
            <text:p>***.703.***-49</text:p>
          </table:table-cell>
          <table:table-cell office:value-type="string" calcext:value-type="string">
            <text:p>AGENTE DE LIMPEZA</text:p>
          </table:table-cell>
          <table:table-cell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formula="of:=[.E20]+[.I20]" office:value-type="currency" office:currency="BRL" office:value="1307.64" calcext:value-type="currency">
            <text:p>R$ 1.307,64</text:p>
          </table:table-cell>
          <table:table-cell table:formula="of:=[.E20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20]" office:value-type="currency" office:currency="BRL" office:value="80.1648" calcext:value-type="currency">
            <text:p>R$ 80,16</text:p>
          </table:table-cell>
          <table:table-cell table:formula="of:=[.M20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MARIA VITORIA VALENTIM</text:p>
          </table:table-cell>
          <table:table-cell office:value-type="string" calcext:value-type="string">
            <text:p>***.191.***-20</text:p>
          </table:table-cell>
          <table:table-cell office:value-type="string" calcext:value-type="string">
            <text:p>AGENTE DE LIMPEZA</text:p>
          </table:table-cell>
          <table:table-cell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table:formula="of:=(22*2*7.7)-6%*[.E21]" office:value-type="currency" office:currency="BRL" office:value="278.6764" calcext:value-type="currency">
            <text:p>R$ 278,68</text:p>
          </table:table-cell>
          <table:table-cell table:number-columns-repeated="2" office:value-type="string" calcext:value-type="string">
            <text:p>*</text:p>
          </table:table-cell>
          <table:table-cell table:formula="of:=[.E21]+[.I21]+[.J21]" office:value-type="currency" office:currency="BRL" office:value="1586.3164" calcext:value-type="currency">
            <text:p>R$ 1.586,32</text:p>
          </table:table-cell>
          <table:table-cell table:formula="of:=[.E21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table:formula="of:=[.J21]" office:value-type="currency" office:currency="BRL" office:value="278.6764" calcext:value-type="currency">
            <text:p>R$ 278,68</text:p>
          </table:table-cell>
          <table:table-cell office:value-type="string" calcext:value-type="string">
            <text:p>*</text:p>
          </table:table-cell>
          <table:table-cell table:formula="of:=[.N21]" office:value-type="currency" office:currency="BRL" office:value="80.1648" calcext:value-type="currency">
            <text:p>R$ 80,16</text:p>
          </table:table-cell>
          <table:table-cell table:formula="of:=[.M21]" office:value-type="currency" office:currency="BRL" office:value="1586.3164" calcext:value-type="currency">
            <text:p>R$ 1.586,32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MISLENE DE ALENCAR NERES</text:p>
          </table:table-cell>
          <table:table-cell office:value-type="string" calcext:value-type="string">
            <text:p>***.173.***-40</text:p>
          </table:table-cell>
          <table:table-cell office:value-type="string" calcext:value-type="string">
            <text:p>AGENTE DE LIMPEZA</text:p>
          </table:table-cell>
          <table:table-cell table:formula="of:=1002.06/30*26" office:value-type="currency" office:currency="BRL" office:value="868.452" calcext:value-type="currency">
            <text:p>R$ 868,4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6" office:value-type="currency" office:currency="BRL" office:value="361.14" calcext:value-type="currency">
            <text:p>R$ 361,14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formula="of:=[.E22]+[.I31]+[.J22]" office:value-type="currency" office:currency="BRL" office:value="868.452" calcext:value-type="currency">
            <text:p>R$ 868,45</text:p>
          </table:table-cell>
          <table:table-cell table:formula="of:=[.E22]*8%" office:value-type="currency" office:currency="BRL" office:value="69.47616" calcext:value-type="currency">
            <text:p>R$ 69,48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22]" office:value-type="currency" office:currency="BRL" office:value="69.47616" calcext:value-type="currency">
            <text:p>R$ 69,48</text:p>
          </table:table-cell>
          <table:table-cell table:formula="of:=[.M22]" office:value-type="currency" office:currency="BRL" office:value="868.452" calcext:value-type="currency">
            <text:p>R$ 868,45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OTACILIA FERREIRA SANTOS NETA</text:p>
          </table:table-cell>
          <table:table-cell office:value-type="string" calcext:value-type="string">
            <text:p>***.376.***-34</text:p>
          </table:table-cell>
          <table:table-cell office:value-type="string" calcext:value-type="string">
            <text:p>AGENTE DE LIMPEZA</text:p>
          </table:table-cell>
          <table:table-cell table:formula="of:=1002.06/30*20" office:value-type="currency" office:currency="BRL" office:value="668.04" calcext:value-type="currency">
            <text:p>R$ 668,0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0" office:value-type="currency" office:currency="BRL" office:value="277.8" calcext:value-type="currency">
            <text:p>R$ 277,8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formula="of:=[.E23]+[.I32]+[.J23]" office:value-type="currency" office:currency="BRL" office:value="668.04" calcext:value-type="currency">
            <text:p>R$ 668,04</text:p>
          </table:table-cell>
          <table:table-cell table:formula="of:=[.E23]*8%" office:value-type="currency" office:currency="BRL" office:value="53.4432" calcext:value-type="currency">
            <text:p>R$ 53,44</text:p>
          </table:table-cell>
          <table:table-cell office:value-type="string" calcext:value-type="string">
            <text:p>*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formula="of:=[.N23]" office:value-type="currency" office:currency="BRL" office:value="53.4432" calcext:value-type="currency">
            <text:p>R$ 53,44</text:p>
          </table:table-cell>
          <table:table-cell table:formula="of:=[.M23]" office:value-type="currency" office:currency="BRL" office:value="668.04" calcext:value-type="currency">
            <text:p>R$ 668,04</text:p>
          </table:table-cell>
          <table:table-cell office:value-type="string" calcext:value-type="string">
            <text:p>*</text:p>
          </table:table-cell>
        </table:table-row>
        <table:table-row table:style-name="ro4">
          <table:table-cell table:style-name="ce47" office:value-type="float" office:value="19" calcext:value-type="float">
            <text:p>19</text:p>
          </table:table-cell>
          <table:table-cell table:style-name="ce49" office:value-type="string" calcext:value-type="string">
            <text:p>PEDRO JOSE BISPO</text:p>
          </table:table-cell>
          <table:table-cell table:style-name="ce53" office:value-type="string" calcext:value-type="string">
            <text:p>***.558.***-53</text:p>
          </table:table-cell>
          <table:table-cell table:style-name="ce57" office:value-type="string" calcext:value-type="string">
            <text:p>AGENTE DE LIMPEZA</text:p>
          </table:table-cell>
          <table:table-cell table:style-name="ce64"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table:style-name="ce64"/>
          <table:table-cell office:value-type="string" calcext:value-type="string">
            <text:p>*</text:p>
          </table:table-cell>
          <table:table-cell table:style-name="ce63" table:formula="of:=13.89*22" office:value-type="currency" office:currency="BRL" office:value="305.58" calcext:value-type="currency">
            <text:p>R$ 305,58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style-name="ce68" table:formula="of:=[.E24]+[.I24]+[.J24]" office:value-type="currency" office:currency="BRL" office:value="1307.64" calcext:value-type="currency">
            <text:p>R$ 1.307,64</text:p>
          </table:table-cell>
          <table:table-cell table:style-name="ce71" table:formula="of:=[.E24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office:value-type="string" calcext:value-type="string">
            <text:p>*</text:p>
          </table:table-cell>
          <table:table-cell table:style-name="ce73" table:formula="of:=[.N24]" office:value-type="currency" office:currency="BRL" office:value="80.1648" calcext:value-type="currency">
            <text:p>R$ 80,16</text:p>
          </table:table-cell>
          <table:table-cell table:style-name="ce76" table:formula="of:=[.M24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RITA DE CASSIA MAGALHAES SILVA JESUS</text:p>
          </table:table-cell>
          <table:table-cell table:style-name="ce53" office:value-type="string" calcext:value-type="string">
            <text:p>***.972.***-34</text:p>
          </table:table-cell>
          <table:table-cell table:style-name="ce57" office:value-type="string" calcext:value-type="string">
            <text:p>AGENTE DE LIMPEZA</text:p>
          </table:table-cell>
          <table:table-cell table:style-name="ce64"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table:style-name="ce64"/>
          <table:table-cell office:value-type="string" calcext:value-type="string">
            <text:p>*</text:p>
          </table:table-cell>
          <table:table-cell table:style-name="ce63" table:formula="of:=13.89*22" office:value-type="currency" office:currency="BRL" office:value="305.58" calcext:value-type="currency">
            <text:p>R$ 305,58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style-name="ce68" table:formula="of:=[.E25]+[.I25]+[.J25]" office:value-type="currency" office:currency="BRL" office:value="1307.64" calcext:value-type="currency">
            <text:p>R$ 1.307,64</text:p>
          </table:table-cell>
          <table:table-cell table:style-name="ce71" table:formula="of:=[.E25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string" calcext:value-type="string">
            <text:p>*</text:p>
          </table:table-cell>
          <table:table-cell table:style-name="ce73" table:formula="of:=[.N25]" office:value-type="currency" office:currency="BRL" office:value="80.1648" calcext:value-type="currency">
            <text:p>R$ 80,16</text:p>
          </table:table-cell>
          <table:table-cell table:style-name="ce76" table:formula="of:=[.M25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table:style-name="ce47" office:value-type="float" office:value="21" calcext:value-type="float">
            <text:p>21</text:p>
          </table:table-cell>
          <table:table-cell table:style-name="ce49" office:value-type="string" calcext:value-type="string">
            <text:p>ROSA DE LOURDES CORREIA DA SILVA</text:p>
          </table:table-cell>
          <table:table-cell table:style-name="ce53" office:value-type="string" calcext:value-type="string">
            <text:p>***.108.***-04</text:p>
          </table:table-cell>
          <table:table-cell table:style-name="ce57" office:value-type="string" calcext:value-type="string">
            <text:p>AGENTE DE LIMPEZA</text:p>
          </table:table-cell>
          <table:table-cell table:style-name="ce64" table:formula="of:=1002.06/30*26" office:value-type="currency" office:currency="BRL" office:value="868.452" calcext:value-type="currency">
            <text:p>R$ 868,45</text:p>
          </table:table-cell>
          <table:table-cell table:style-name="ce64" office:value-type="string" calcext:value-type="string">
            <text:p>*</text:p>
          </table:table-cell>
          <table:table-cell table:style-name="ce64"/>
          <table:table-cell table:style-name="ce64" office:value-type="string" calcext:value-type="string">
            <text:p>*</text:p>
          </table:table-cell>
          <table:table-cell table:style-name="ce63" table:formula="of:=13.89*26" office:value-type="currency" office:currency="BRL" office:value="361.14" calcext:value-type="currency">
            <text:p>R$ 361,14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*</text:p>
          </table:table-cell>
          <table:table-cell table:style-name="ce68" table:formula="of:=[.E26]+[.I35]+[.J26]" office:value-type="currency" office:currency="BRL" office:value="868.452" calcext:value-type="currency">
            <text:p>R$ 868,45</text:p>
          </table:table-cell>
          <table:table-cell table:style-name="ce71" table:formula="of:=[.E26]*8%" office:value-type="currency" office:currency="BRL" office:value="69.47616" calcext:value-type="currency">
            <text:p>R$ 69,48</text:p>
          </table:table-cell>
          <table:table-cell office:value-type="string" calcext:value-type="string">
            <text:p>*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string" calcext:value-type="string">
            <text:p>*</text:p>
          </table:table-cell>
          <table:table-cell table:style-name="ce73" table:formula="of:=[.N26]" office:value-type="currency" office:currency="BRL" office:value="69.47616" calcext:value-type="currency">
            <text:p>R$ 69,48</text:p>
          </table:table-cell>
          <table:table-cell table:style-name="ce76" table:formula="of:=[.M26]" office:value-type="currency" office:currency="BRL" office:value="868.452" calcext:value-type="currency">
            <text:p>R$ 868,45</text:p>
          </table:table-cell>
          <table:table-cell office:value-type="string" calcext:value-type="string">
            <text:p>*</text:p>
          </table:table-cell>
        </table:table-row>
        <table:table-row table:style-name="ro9">
          <table:table-cell table:style-name="ce47" office:value-type="float" office:value="22" calcext:value-type="float">
            <text:p>22</text:p>
          </table:table-cell>
          <table:table-cell table:style-name="ce49" office:value-type="string" calcext:value-type="string">
            <text:p>ROSANA BORBA DA SILVA</text:p>
          </table:table-cell>
          <table:table-cell table:style-name="ce53" office:value-type="string" calcext:value-type="string">
            <text:p>***.858.***-16</text:p>
          </table:table-cell>
          <table:table-cell table:style-name="ce57" office:value-type="string" calcext:value-type="string">
            <text:p>AGENTE DE LIMPEZA</text:p>
          </table:table-cell>
          <table:table-cell table:style-name="ce63" table:formula="of:=1002.06/30*30" office:value-type="currency" office:currency="BRL" office:value="1002.06" calcext:value-type="currency">
            <text:p>R$ 1.002,06</text:p>
          </table:table-cell>
          <table:table-cell table:style-name="ce64" office:value-type="string" calcext:value-type="string">
            <text:p>*</text:p>
          </table:table-cell>
          <table:table-cell table:style-name="ce64"/>
          <table:table-cell table:style-name="ce64" office:value-type="string" calcext:value-type="string">
            <text:p>*</text:p>
          </table:table-cell>
          <table:table-cell table:style-name="ce63" table:formula="of:=13.89*22" office:value-type="currency" office:currency="BRL" office:value="305.58" calcext:value-type="currency">
            <text:p>R$ 305,58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number-columns-repeated="2" table:style-name="ce64" office:value-type="string" calcext:value-type="string">
            <text:p>*</text:p>
          </table:table-cell>
          <table:table-cell table:style-name="ce68" table:formula="of:=[.E27]+[.I27]+[.J27]" office:value-type="currency" office:currency="BRL" office:value="1307.64" calcext:value-type="currency">
            <text:p>R$ 1.307,64</text:p>
          </table:table-cell>
          <table:table-cell table:style-name="ce71" table:formula="of:=[.E27]*8%" office:value-type="currency" office:currency="BRL" office:value="80.1648" calcext:value-type="currency">
            <text:p>R$ 80,16</text:p>
          </table:table-cell>
          <table:table-cell table:style-name="ce71" office:value-type="string" calcext:value-type="string">
            <text:p>*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string" calcext:value-type="string">
            <text:p>*</text:p>
          </table:table-cell>
          <table:table-cell table:style-name="ce73" table:formula="of:=[.N27]" office:value-type="currency" office:currency="BRL" office:value="80.1648" calcext:value-type="currency">
            <text:p>R$ 80,16</text:p>
          </table:table-cell>
          <table:table-cell table:style-name="ce76" table:formula="of:=[.M27]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string" calcext:value-type="string">
            <text:p>VERA LUCIA FERNANDES DE SOUSA SÉ</text:p>
          </table:table-cell>
          <table:table-cell office:value-type="string" calcext:value-type="string">
            <text:p>***.641***-00</text:p>
          </table:table-cell>
          <table:table-cell office:value-type="string" calcext:value-type="string">
            <text:p>AGENTE DE LIMPEZA</text:p>
          </table:table-cell>
          <table:table-cell table:formula="of:=1002.06/30*30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13.89*22" office:value-type="currency" office:currency="BRL" office:value="305.58" calcext:value-type="currency">
            <text:p>R$ 305,58</text:p>
          </table:table-cell>
          <table:table-cell table:formula="of:=(22*2*7.7)-6%*[.E28]" office:value-type="currency" office:currency="BRL" office:value="278.6764" calcext:value-type="currency">
            <text:p>R$ 278,68</text:p>
          </table:table-cell>
          <table:table-cell table:number-columns-repeated="2" office:value-type="string" calcext:value-type="string">
            <text:p>*</text:p>
          </table:table-cell>
          <table:table-cell table:formula="of:=[.E28]+[.I28]+[.J28]" office:value-type="currency" office:currency="BRL" office:value="1586.3164" calcext:value-type="currency">
            <text:p>R$ 1.586,32</text:p>
          </table:table-cell>
          <table:table-cell table:formula="of:=[.E28]*8%" office:value-type="currency" office:currency="BRL" office:value="80.1648" calcext:value-type="currency">
            <text:p>R$ 80,16</text:p>
          </table:table-cell>
          <table:table-cell office:value-type="string" calcext:value-type="string">
            <text:p>*</text:p>
          </table:table-cell>
          <table:table-cell table:formula="of:=[.J28]" office:value-type="currency" office:currency="BRL" office:value="278.6764" calcext:value-type="currency">
            <text:p>R$ 278,68</text:p>
          </table:table-cell>
          <table:table-cell office:value-type="string" calcext:value-type="string">
            <text:p>*</text:p>
          </table:table-cell>
          <table:table-cell table:formula="of:=[.N28]" office:value-type="currency" office:currency="BRL" office:value="80.1648" calcext:value-type="currency">
            <text:p>R$ 80,16</text:p>
          </table:table-cell>
          <table:table-cell table:formula="of:=[.M28]" office:value-type="currency" office:currency="BRL" office:value="1586.3164" calcext:value-type="currency">
            <text:p>R$ 1.586,32</text:p>
          </table:table-cell>
          <table:table-cell table:style-name="ce79" office:value-type="string" calcext:value-type="string">
            <text:p>*</text:p>
          </table:table-cell>
        </table:table-row>
        <table:table-row table:style-name="ro4">
          <table:table-cell table:style-name="Default"/>
          <table:table-cell table:style-name="ce51" office:value-type="string" calcext:value-type="string">
            <text:p>FONTE:</text:p>
          </table:table-cell>
          <table:table-cell table:style-name="ce55" office:value-type="string" calcext:value-type="string" table:number-columns-spanned="6" table:number-rows-spanned="1">
            <text:p>PEDRO DE SOUSA MARTINS NETO - AUXILIAR ADMINISTRATIVO</text:p>
          </table:table-cell>
          <table:covered-table-cell table:number-columns-repeated="5" table:style-name="ce59"/>
          <table:table-cell table:style-name="Default"/>
          <table:table-cell table:style-name="ce59" table:number-columns-repeated="3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_20_19" style:display-name="PageStyle_JULHO 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OSTO_20_19" style:display-name="PageStyle_AGOSTO 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cao1</meta:initial-creator>
    <meta:creation-date>2016-12-07T08:36:15</meta:creation-date>
    <dc:date>2019-10-11T11:29:08.260000000</dc:date>
    <meta:editing-cycles>91</meta:editing-cycles>
    <meta:editing-duration>P1DT10H11M36S</meta:editing-duration>
    <meta:document-statistic meta:table-count="3" meta:cell-count="975" meta:object-count="0"/>
    <meta:generator>LibreOffice/6.0.6.2$Windows_X86_64 LibreOffice_project/0c292870b25a325b5ed35f6b45599d2ea4458e77</meta:generator>
  </office:meta>
</office:document-meta>
</file>